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6cm" fo:margin-left="0.012cm" fo:margin-right="0.026cm" table:align="margins" style:writing-mode="lr-tb"/>
    </style:style>
    <style:style style:name="Таблица1.A" style:family="table-column">
      <style:table-column-properties style:column-width="1.429cm" style:rel-column-width="5520*"/>
    </style:style>
    <style:style style:name="Таблица1.B" style:family="table-column">
      <style:table-column-properties style:column-width="12.568cm" style:rel-column-width="48563*"/>
    </style:style>
    <style:style style:name="Таблица1.C" style:family="table-column">
      <style:table-column-properties style:column-width="2.963cm" style:rel-column-width="114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57cm" style:keep-together="true" fo:keep-together="auto"/>
    </style:style>
    <style:style style:name="Таблица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986cm" fo:margin-left="0.012cm" fo:margin-right="0cm" table:align="margins" style:writing-mode="lr-tb"/>
    </style:style>
    <style:style style:name="Таблица2.A" style:family="table-column">
      <style:table-column-properties style:column-width="16.986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Основной_20_текст_20_2">
      <style:paragraph-properties fo:line-height="100%"/>
      <style:text-properties style:font-weight-complex="bold"/>
    </style:style>
    <style:style style:name="P2" style:family="paragraph" style:parent-style-name="Основной_20_текст_20_2">
      <style:paragraph-properties fo:line-height="100%" style:snap-to-layout-grid="false"/>
      <style:text-properties style:font-weight-complex="bold"/>
    </style:style>
    <style:style style:name="P3" style:family="paragraph" style:parent-style-name="Основной_20_текст_20_2">
      <style:text-properties fo:font-size="13pt" style:font-size-asian="13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4.501cm"/>
          <style:tab-stop style:position="6.251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line-height="100%" fo:text-indent="0cm" style:auto-text-indent="false" style:snap-to-layout-grid="false"/>
      <style:text-properties officeooo:paragraph-rsid="0019358a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font-style="normal" style:font-style-asian="normal" style:font-style-complex="normal"/>
    </style:style>
    <style:style style:name="P15" style:family="paragraph" style:parent-style-name="Text_20_body">
      <style:paragraph-properties fo:line-height="100%" fo:text-align="start" style:justify-single-word="false"/>
    </style:style>
    <style:style style:name="P16" style:family="paragraph" style:parent-style-name="Text_20_body">
      <style:paragraph-properties fo:margin-left="7.251cm" fo:margin-right="0cm" fo:line-height="100%" fo:text-align="start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line-height="100%" fo:text-indent="0cm" style:auto-text-indent="false" style:snap-to-layout-grid="false"/>
      <style:text-properties officeooo:rsid="0019358a" officeooo:paragraph-rsid="0019358a"/>
    </style:style>
    <style:style style:name="P18" style:family="paragraph" style:parent-style-name="Standard">
      <style:paragraph-properties fo:margin-left="0cm" fo:margin-right="0cm" fo:line-height="100%" fo:text-indent="0cm" style:auto-text-indent="false" style:snap-to-layout-grid="false"/>
      <style:text-properties officeooo:rsid="001dcea6" officeooo:paragraph-rsid="001dcea6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3093d" style:font-weight-complex="bold"/>
    </style:style>
    <style:style style:name="P2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officeooo:paragraph-rsid="0023093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9358a" style:font-weight-complex="bold"/>
    </style:style>
    <style:style style:name="T4" style:family="text">
      <style:text-properties officeooo:rsid="0019358a"/>
    </style:style>
    <style:style style:name="T5" style:family="text">
      <style:text-properties officeooo:rsid="001dcea6"/>
    </style:style>
    <style:style style:name="T6" style:family="text">
      <style:text-properties officeooo:rsid="001e26ad"/>
    </style:style>
    <style:style style:name="T7" style:family="text">
      <style:text-properties officeooo:rsid="001ed05b"/>
    </style:style>
    <style:style style:name="T8" style:family="text">
      <style:text-properties officeooo:rsid="002026da"/>
    </style:style>
    <style:style style:name="T9" style:family="text">
      <style:text-properties officeooo:rsid="0023093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КТ</text:p>
      <text:p text:style-name="P19">сдачи / приемки</text:p>
      <text:p text:style-name="P11">программного обеспечения к дипломной работе</text:p>
      <text:p text:style-name="P11">кафедра «ПО ВТ и АС»</text:p>
      <text:p text:style-name="P7"><text:span text:style-name="T1">20</text:span><text:span text:style-name="T3">11</text:span><text:span text:style-name="T1"> г.</text:span></text:p>
      <text:p text:style-name="P4"/>
      <text:p text:style-name="P8">Студент <text:tab/> <text:s text:c="7"/><text:span text:style-name="T4">Лубягов Николай </text:span><text:span text:style-name="T7">Александрович</text:span></text:p>
      <text:p text:style-name="P12"><draw:line text:anchor-type="char" draw:z-index="0" draw:style-name="gr1" draw:text-style-name="P21" svg:x1="1.757cm" svg:y1="0.085cm" svg:x2="17.036cm" svg:y2="0.085cm"><text:p/></draw:line> <text:s text:c="21"/>(Фамилия, Имя, Отчество)</text:p>
      <text:p text:style-name="P8"><draw:line text:anchor-type="char" draw:z-index="1" draw:style-name="gr1" draw:text-style-name="P21" svg:x1="3.009cm" svg:y1="0.552cm" svg:x2="17.035cm" svg:y2="0.552cm"><text:p/></draw:line>Руководитель<text:tab/><text:tab/><text:span text:style-name="T4">Клубков Иван Михайлович</text:span></text:p>
      <text:p text:style-name="P12"><text:s text:c="21"/>(ФИО)</text:p>
      <text:p text:style-name="P15">Наименование темы<text:tab/> <text:s/>«<text:span text:style-name="T7">Распределенная</text:span><text:span text:style-name="T4"> файловая система</text:span>»</text:p>
      <text:p text:style-name="P16"><draw:line text:anchor-type="char" draw:z-index="2" draw:style-name="gr1" draw:text-style-name="P21" svg:x1="4.512cm" svg:y1="-0.002cm" svg:x2="17.036cm" svg:y2="-0.002cm"><text:p/></draw:line>(Полное наименование дипломной работы)</text:p>
      <text:p text:style-name="P4"><draw:line text:anchor-type="char" draw:z-index="3" draw:style-name="gr1" draw:text-style-name="P21" svg:x1="0.004cm" svg:y1="0.471cm" svg:x2="17.036cm" svg:y2="0.471cm"><text:p/></draw:line> </text:p>
      <text:p text:style-name="P4">Программный продукт представлен в виде:</text:p>
      <text:p text:style-name="P14">Исходных текстов и исполняемых модулей</text:p>
      <text:p text:style-name="P4">Перечень подлежащих проверке свойств программного обеспеч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ПП</text:p>
          </table:table-cell>
          <table:table-cell table:style-name="Таблица1.A1" office:value-type="string">
            <text:p text:style-name="P5">Основные функции, выполняемые программным продуктом</text:p>
          </table:table-cell>
          <table:table-cell table:style-name="Таблица1.C1" office:value-type="string">
            <text:p text:style-name="P5">Выполнение</text:p>
          </table:table-cell>
        </table:table-row>
        <table:table-row table:style-name="Таблица1.2">
          <table:table-cell table:style-name="Таблица1.A2" office:value-type="float" office:value="1">
            <text:p text:style-name="P17">1</text:p>
          </table:table-cell>
          <table:table-cell table:style-name="Таблица1.A1" office:value-type="string">
            <text:p text:style-name="P17">Открытие общего доступа директорий на нескольких ПК.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A1" office:value-type="string">
            <text:p text:style-name="P17">Монтирование файловой системы в нескольких точках.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4" office:value-type="float" office:value="3">
            <text:p text:style-name="P17">3</text:p>
          </table:table-cell>
          <table:table-cell table:style-name="Таблица1.B4" office:value-type="string">
            <text:p text:style-name="P18">Просмотр содержимого директорий.</text:p>
          </table:table-cell>
          <table:table-cell table:style-name="Таблица1.C4" office:value-type="string">
            <text:p text:style-name="P9"/>
          </table:table-cell>
        </table:table-row>
        <table:table-row table:style-name="Таблица1.1">
          <table:table-cell table:style-name="Таблица1.A4" office:value-type="float" office:value="4">
            <text:p text:style-name="P18">4</text:p>
          </table:table-cell>
          <table:table-cell table:style-name="Таблица1.B4" office:value-type="string">
            <text:p text:style-name="P10"><text:span text:style-name="T4">Открытие </text:span><text:span text:style-name="T8">и создание</text:span><text:span text:style-name="T4"> файлов.</text:span></text:p>
          </table:table-cell>
          <table:table-cell table:style-name="Таблица1.C4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5">
            <text:p text:style-name="P18">5</text:p>
          </table:table-cell>
          <table:table-cell table:style-name="Таблица1.A1" office:value-type="string">
            <text:p text:style-name="P10"><text:span text:style-name="T6">Чтение и </text:span><text:span text:style-name="T8">з</text:span><text:span text:style-name="T4">апись </text:span><text:span text:style-name="T8">данных</text:span><text:span text:style-name="T4"> </text:span><text:span text:style-name="T8">в файлы</text:span><text:span text:style-name="T4">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7">
            <text:p text:style-name="P18">7</text:p>
          </table:table-cell>
          <table:table-cell table:style-name="Таблица1.A1" office:value-type="string">
            <text:p text:style-name="P17">Удаление файлов и директорий.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A1" office:value-type="string">
            <text:p text:style-name="P10"><text:span text:style-name="T4">Перемещение файл</text:span><text:span text:style-name="T5">ов </text:span><text:span text:style-name="T6">и директорий</text:span><text:span text:style-name="T4">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A1" office:value-type="string">
            <text:p text:style-name="P17">Создание директорий.</text:p>
          </table:table-cell>
          <table:table-cell table:style-name="Таблица1.C1" office:value-type="string">
            <text:p text:style-name="P9"/>
          </table:table-cell>
        </table:table-row>
      </table:table>
      <text:p text:style-name="P6"/>
      <text:p text:style-name="P1">Краткий отзыв на представленное программное обеспечение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</table:table-row>
      </table:table>
      <text:p text:style-name="P4"/>
      <text:p text:style-name="P13">Исходные тексты в полном объеме представлены</text:p>
      <text:p text:style-name="P4">Эксперт<text:tab/><text:tab/><text:tab/><text:tab/><text:span text:style-name="T2"> <text:s text:c="25"/></text:span>/<text:span text:style-name="T2">________________________</text:span> /</text:p>
      <text:p text:style-name="P6"/>
      <text:p text:style-name="P3">Перечень подлежащих проверке свойств программного обеспечения подтверждаю</text:p>
      <text:p text:style-name="P4">Руководитель<text:tab/><text:tab/><text:tab/><text:span text:style-name="T2"> <text:s text:c="24"/></text:span>/ <text:span text:style-name="T2">________________________</text:span>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0" fo:widows="0" fo:text-indent="1.501cm" style:auto-text-indent="false" style:writing-mode="lr-tb"/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Nimbus Roman No9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indent="0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4cm" fo:margin-left="2.40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801cm" fo:margin-left="2.80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3.2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01cm" fo:margin-left="2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3.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 К Т</dc:title>
    <meta:initial-creator>hiv</meta:initial-creator>
    <meta:creation-date>2004-11-16T15:17:00</meta:creation-date>
    <dc:date>2011-11-13T13:55:42</dc:date>
    <meta:print-date>2004-11-16T15:15:00</meta:print-date>
    <meta:editing-cycles>16</meta:editing-cycles>
    <meta:editing-duration>PT00H54M23S</meta:editing-duration>
    <meta:generator>OpenOffice.org/3.2$Unix OpenOffice.org_project/320m19$Build-9505</meta:generator>
    <meta:document-statistic meta:table-count="2" meta:image-count="0" meta:object-count="0" meta:page-count="1" meta:paragraph-count="39" meta:word-count="130" meta:character-count="1122"/>
    <meta:user-defined meta:name="Поле 1"/>
    <meta:user-defined meta:name="Поле 2"/>
    <meta:user-defined meta:name="Поле 3"/>
    <meta:user-defined meta:name="Поле 4"/>
  </office:meta>
</office:document-meta>
</file>