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Roman No9 L2" svg:font-family="'Nimbus Roman No9 L'" style:font-adornments="Medium Italic" style:font-family-generic="roman" style:font-pitch="variable"/>
    <style:font-face style:name="Nimbus Roman No9 L3" svg:font-family="'Nimbus Roman No9 L'" style:font-adornments="Обычный" style:font-family-generic="roman" style:font-pitch="variable"/>
    <style:font-face style:name="Nimbus Roman No9 L1" svg:font-family="'Nimbus Roman No9 L'" style:font-adornments="Полужирный" style:font-family-generic="roman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35cm" fo:margin-left="0.011cm" fo:margin-right="0.053cm" fo:break-before="auto" fo:break-after="auto" table:align="margins" style:writing-mode="lr-tb"/>
    </style:style>
    <style:style style:name="Таблица1.A" style:family="table-column">
      <style:table-column-properties style:column-width="7.223cm" style:rel-column-width="27951*"/>
    </style:style>
    <style:style style:name="Таблица1.B" style:family="table-column">
      <style:table-column-properties style:column-width="2.646cm" style:rel-column-width="10238*"/>
    </style:style>
    <style:style style:name="Таблица1.C" style:family="table-column">
      <style:table-column-properties style:column-width="7.066cm" style:rel-column-width="27346*"/>
    </style:style>
    <style:style style:name="Таблица1.1" style:family="table-row">
      <style:table-row-properties style:min-row-height="2.82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789fa5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rsid="002fa979" officeooo:paragraph-rsid="002fa979" style:font-weight-asian="normal" style:font-weight-complex="normal"/>
    </style:style>
    <style:style style:name="P5" style:family="paragraph" style:parent-style-name="Standard">
      <style:text-properties style:font-name="Nimbus Roman No9 L" fo:font-weight="normal" style:font-weight-asian="normal" style:font-weight-complex="normal"/>
    </style:style>
    <style:style style:name="P6" style:family="paragraph" style:parent-style-name="Standard"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0.141cm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snap-to-layout-grid="false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officeooo:paragraph-rsid="005c6e21"/>
    </style:style>
    <style:style style:name="P11" style:family="paragraph" style:parent-style-name="Standard">
      <style:text-properties officeooo:paragraph-rsid="00340594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officeooo:paragraph-rsid="00771a40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indent="1.27cm" style:auto-text-indent="false"/>
      <style:text-properties fo:font-size="14pt" officeooo:paragraph-rsid="00771a40" style:font-size-asian="14pt" style:font-size-complex="14pt"/>
    </style:style>
    <style:style style:name="P16" style:family="paragraph" style:parent-style-name="Text_20_body">
      <style:paragraph-properties fo:margin-top="0.423cm" fo:margin-bottom="0.423cm" fo:text-align="center" style:justify-single-word="false"/>
      <style:text-properties fo:text-transform="uppercase" fo:font-size="14pt" fo:font-weight="normal" officeooo:paragraph-rsid="007efdb2" style:font-size-asian="14pt" style:font-weight-asian="normal" style:font-size-complex="14pt"/>
    </style:style>
    <style:style style:name="P17" style:family="paragraph" style:parent-style-name="Text_20_body">
      <style:paragraph-properties fo:margin-top="0.423cm" fo:margin-bottom="0.423cm" fo:text-align="center" style:justify-single-word="false"/>
      <style:text-properties fo:text-transform="uppercase" fo:font-size="14pt" fo:font-weight="normal" officeooo:paragraph-rsid="00803b9a" style:font-size-asian="14pt" style:font-weight-asian="normal" style:font-size-complex="14pt"/>
    </style:style>
    <style:style style:name="P18" style:family="paragraph" style:parent-style-name="Text_20_body">
      <style:paragraph-properties fo:line-height="150%" fo:text-align="center" style:justify-single-word="false" fo:break-before="page">
        <style:tab-stops/>
      </style:paragraph-properties>
      <style:text-properties style:use-window-font-color="true" style:text-underline-style="none" officeooo:rsid="006d00ac" officeooo:paragraph-rsid="007a98e0"/>
    </style:style>
    <style:style style:name="P19" style:family="paragraph" style:parent-style-name="Standard">
      <style:paragraph-properties style:snap-to-layout-grid="false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_31_мОЙнУМ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2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>
        <style:tab-stops/>
      </style:paragraph-properties>
    </style:style>
    <style:style style:name="P24" style:family="paragraph" style:parent-style-name="Standard" style:list-style-name="L5">
      <style:paragraph-properties fo:text-align="justify" style:justify-single-word="false"/>
    </style:style>
    <style:style style:name="P25" style:family="paragraph" style:parent-style-name="Standard" style:list-style-name="L6">
      <style:paragraph-properties fo:text-align="justify" style:justify-single-word="false"/>
    </style:style>
    <style:style style:name="P26" style:family="paragraph" style:parent-style-name="Standard" style:list-style-name="_31_мОЙнУМ">
      <style:text-properties fo:font-weight="normal" style:font-weight-asian="normal" style:font-weight-complex="normal"/>
    </style:style>
    <style:style style:name="P27" style:family="paragraph" style:parent-style-name="Standard" style:list-style-name="L1"/>
    <style:style style:name="P28" style:family="paragraph" style:parent-style-name="Standard" style:list-style-name="L3">
      <style:paragraph-properties fo:text-align="justify" style:justify-single-word="false">
        <style:tab-stops/>
      </style:paragraph-properties>
      <style:text-properties officeooo:rsid="004139c7" officeooo:paragraph-rsid="004139c7"/>
    </style:style>
    <style:style style:name="P29" style:family="paragraph" style:parent-style-name="Standard" style:list-style-name="L4">
      <style:text-properties officeooo:paragraph-rsid="0042657a"/>
    </style:style>
    <style:style style:name="P30" style:family="paragraph" style:parent-style-name="Standard" style:list-style-name="L4">
      <style:text-properties officeooo:paragraph-rsid="004409eb"/>
    </style:style>
    <style:style style:name="P31" style:family="paragraph" style:parent-style-name="Standard" style:list-style-name="L4">
      <style:text-properties officeooo:rsid="0042657a" officeooo:paragraph-rsid="0042657a"/>
    </style:style>
    <style:style style:name="P32" style:family="paragraph" style:parent-style-name="Standard" style:list-style-name="L6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49c2b0"/>
    </style:style>
    <style:style style:name="P33" style:family="paragraph" style:parent-style-name="Standard" style:list-style-name="L6">
      <style:paragraph-properties fo:line-height="150%" fo:text-align="justify" style:justify-single-word="false" style:text-autospace="none">
        <style:tab-stops>
          <style:tab-stop style:position="1.27cm"/>
          <style:tab-stop style:position="1.482cm"/>
          <style:tab-stop style:position="1.588cm"/>
        </style:tab-stops>
      </style:paragraph-properties>
      <style:text-properties officeooo:paragraph-rsid="004b4f4b"/>
    </style:style>
    <style:style style:name="P34" style:family="paragraph" style:parent-style-name="Standard" style:list-style-name="L6">
      <style:paragraph-properties fo:line-height="150%"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fo:font-size="14pt" officeooo:paragraph-rsid="004b4f4b" style:font-size-asian="14pt" style:font-size-complex="14pt"/>
    </style:style>
    <style:style style:name="P35" style:family="paragraph" style:parent-style-name="Standard" style:list-style-name="L6">
      <style:paragraph-properties fo:line-height="150%" fo:text-align="justify" style:justify-single-word="false" style:text-autospace="none">
        <style:tab-stops>
          <style:tab-stop style:position="1.27cm"/>
          <style:tab-stop style:position="1.482cm"/>
          <style:tab-stop style:position="1.588cm"/>
        </style:tab-stops>
      </style:paragraph-properties>
      <style:text-properties fo:font-size="14pt" officeooo:paragraph-rsid="004b4f4b" style:font-size-asian="14pt" style:font-size-complex="14pt"/>
    </style:style>
    <style:style style:name="P36" style:family="paragraph" style:parent-style-name="Standard" style:list-style-name="L7">
      <style:text-properties officeooo:paragraph-rsid="007efdb2"/>
    </style:style>
    <style:style style:name="P37" style:family="paragraph" style:parent-style-name="Standard">
      <style:text-properties officeooo:paragraph-rsid="007efdb2"/>
    </style:style>
    <style:style style:name="P38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Heading_20_2" style:list-style-name="_31_мОЙнУМ"/>
    <style:style style:name="P41" style:family="paragraph" style:parent-style-name="Heading_20_2" style:list-style-name="_31_мОЙнУМ">
      <style:paragraph-properties fo:text-align="justify" style:justify-single-word="false"/>
    </style:style>
    <style:style style:name="P42" style:family="paragraph" style:parent-style-name="Heading_20_2" style:list-style-name="_31_мОЙнУМ">
      <style:paragraph-properties fo:text-align="justify" style:justify-single-word="false"/>
      <style:text-properties officeooo:paragraph-rsid="005c6e21"/>
    </style:style>
    <style:style style:name="P43" style:family="paragraph" style:parent-style-name="Heading_20_3" style:list-style-name="_31_мОЙнУМ"/>
    <style:style style:name="P44" style:family="paragraph" style:parent-style-name="Heading_20_3" style:list-style-name="_31_мОЙнУМ">
      <style:paragraph-properties fo:margin-left="1.199cm" fo:margin-right="0cm" fo:text-indent="0cm" style:auto-text-indent="false"/>
    </style:style>
    <style:style style:name="P45" style:family="paragraph" style:parent-style-name="Heading_20_1" style:list-style-name="_31_мОЙнУМ">
      <style:paragraph-properties fo:line-height="150%" fo:text-align="center" style:justify-single-word="false" fo:break-before="page">
        <style:tab-stops/>
      </style:paragraph-properties>
      <style:text-properties style:use-window-font-color="true" style:text-underline-style="none" officeooo:rsid="006d00ac" officeooo:paragraph-rsid="007a98e0"/>
    </style:style>
    <style:style style:name="P46" style:family="paragraph" style:parent-style-name="Heading_20_1" style:list-style-name="">
      <style:paragraph-properties fo:line-height="150%" fo:text-align="center" style:justify-single-word="false" fo:break-before="page">
        <style:tab-stops/>
      </style:paragraph-properties>
      <style:text-properties style:use-window-font-color="true" style:text-underline-style="none" officeooo:rsid="006d00ac" officeooo:paragraph-rsid="007a98e0"/>
    </style:style>
    <style:style style:name="P47" style:family="paragraph" style:parent-style-name="Heading_20_1" style:list-style-name="_31_мОЙнУМ">
      <style:paragraph-properties fo:break-before="page"/>
      <style:text-properties style:use-window-font-color="true" style:text-underline-style="none" officeooo:rsid="006d00ac" officeooo:paragraph-rsid="007a98e0"/>
    </style:style>
    <style:style style:name="P48" style:family="paragraph" style:parent-style-name="Heading_20_1">
      <style:paragraph-properties fo:margin-top="0.423cm" fo:margin-bottom="0.423cm" fo:text-align="center" style:justify-single-word="false" fo:break-before="page"/>
      <style:text-properties fo:text-transform="uppercase" fo:font-size="14pt" fo:font-weight="normal" officeooo:paragraph-rsid="007efdb2" style:font-size-asian="14pt" style:font-weight-asian="normal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4b4f4b" style:font-size-asian="14pt" style:font-size-complex="14pt"/>
    </style:style>
    <style:style style:name="T6" style:family="text">
      <style:text-properties fo:font-size="14pt" fo:language="en" fo:country="US" officeooo:rsid="00085ef1" style:font-size-asian="14pt" style:font-size-complex="14pt"/>
    </style:style>
    <style:style style:name="T7" style:family="text">
      <style:text-properties officeooo:rsid="00085ef1"/>
    </style:style>
    <style:style style:name="T8" style:family="text">
      <style:text-properties officeooo:rsid="00090d62"/>
    </style:style>
    <style:style style:name="T9" style:family="text">
      <style:text-properties officeooo:rsid="0009a930"/>
    </style:style>
    <style:style style:name="T10" style:family="text">
      <style:text-properties officeooo:rsid="002b941b"/>
    </style:style>
    <style:style style:name="T11" style:family="text">
      <style:text-properties officeooo:rsid="00340594"/>
    </style:style>
    <style:style style:name="T12" style:family="text">
      <style:text-properties officeooo:rsid="003f6a62"/>
    </style:style>
    <style:style style:name="T13" style:family="text">
      <style:text-properties officeooo:rsid="0042657a"/>
    </style:style>
    <style:style style:name="T14" style:family="text">
      <style:text-properties officeooo:rsid="004409eb"/>
    </style:style>
    <style:style style:name="T15" style:family="text">
      <style:text-properties officeooo:rsid="0049c2b0"/>
    </style:style>
    <style:style style:name="T16" style:family="text">
      <style:text-properties officeooo:rsid="004b4f4b"/>
    </style:style>
    <style:style style:name="T17" style:family="text">
      <style:text-properties officeooo:rsid="006892a7"/>
    </style:style>
    <style:style style:name="T18" style:family="text">
      <style:text-properties officeooo:rsid="006955b8"/>
    </style:style>
    <style:style style:name="T19" style:family="text">
      <style:text-properties officeooo:rsid="006b2e48"/>
    </style:style>
    <style:style style:name="T20" style:family="text">
      <style:text-properties officeooo:rsid="006d00ac"/>
    </style:style>
    <style:style style:name="T21" style:family="text">
      <style:text-properties officeooo:rsid="00771a40"/>
    </style:style>
    <style:style style:name="T22" style:family="text">
      <style:text-properties officeooo:rsid="00783808"/>
    </style:style>
    <style:style style:name="T23" style:family="text">
      <style:text-properties style:text-underline-style="none"/>
    </style:style>
    <style:style style:name="T24" style:family="text">
      <style:text-properties officeooo:rsid="007f6548"/>
    </style:style>
    <style:style style:name="T25" style:family="text">
      <style:text-properties fo:text-transform="uppercase" fo:font-size="14pt" fo:font-weight="normal" style:font-size-asian="14pt" style:font-weight-asian="normal" style:font-size-complex="14pt"/>
    </style:style>
    <style:style style:name="T26" style:family="text">
      <style:text-properties fo:text-transform="uppercase" fo:font-size="14pt" fo:font-weight="normal" officeooo:rsid="007faa93" style:font-size-asian="14pt" style:font-weight-asian="normal" style:font-size-complex="14pt"/>
    </style:style>
    <style:style style:name="T27" style:family="text">
      <style:text-properties officeooo:rsid="00803b9a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 text:is-list-header="true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27"/></text:p>
      <text:p text:style-name="P17"><text:soft-page-break/><text:span text:style-name="T27"/></text:p>
      <text:p text:style-name="P39"><text:span text:style-name="T26">РЕФЕРАТ</text:span></text:p>
      <text:p text:style-name="P37">Отчет содержит: листов - <text:span text:style-name="T24">59</text:span>, <text:s/>рисунков - 4, приложений – 1.</text:p>
      <text:p text:style-name="P37"/>
      <text:p text:style-name="P37">Ключевые слова: ФАЙЛОВАЯ СИСТЕМА, ПРОТОКОЛ, ОБМЕН ФАЙЛАМИ, КЛИЕНТ, СЕРВЕР, ПАРСЕР, XML, КЛАСТЕР, ИНФОРМАЦИЯ.</text:p>
      <text:p text:style-name="P37"/>
      <text:p text:style-name="P37"><text:tab/>В данном отчете по преддипломной практике «Распределенная файловая система» рассматривается:</text:p>
      <text:list xml:id="list1873895885" text:style-name="L7">
        <text:list-item>
          <text:p text:style-name="P36">современные распределенные файловые систем;</text:p>
        </text:list-item>
        <text:list-item>
          <text:p text:style-name="P36">современные инструменты построения масштабируемых файловых систем;</text:p>
        </text:list-item>
        <text:list-item>
          <text:p text:style-name="P36">разработка схемы построения распределенной файловой системы;</text:p>
        </text:list-item>
        <text:list-item>
          <text:p text:style-name="P36">разработка протокола обмена данными файловой системы;</text:p>
        </text:list-item>
        <text:list-item>
          <text:p text:style-name="P36">разработка протокола обмена запросами на операции с файлами;</text:p>
        </text:list-item>
      </text:list>
      <text:list xml:id="list575038908" text:style-name="_31_мОЙнУМ">
        <text:list-item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</text:list>
      <text:h text:style-name="P46" text:outline-level="1"/>
      <text:p text:style-name="P18"/>
      <text:list xml:id="list1708975210" text:continue-list="list575038908" text:style-name="_31_мОЙнУМ"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  <text:list-item text:start-value="1">
          <text:h text:style-name="P45" text:outline-level="1" text:restart-numbering="true" text:start-value="-1"/>
        </text:list-item>
      </text:list>
      <text:h text:style-name="P46" text:outline-level="1"/>
      <text:p text:style-name="P18"/>
      <text:list xml:id="list1246016016" text:continue-list="list1708975210" text:style-name="_31_мОЙнУМ">
        <text:list-item text:start-value="1">
          <text:h text:style-name="P47" text:outline-level="1" text:restart-numbering="true" text:start-value="-1">ТЕХНИЧЕСКОЕ ЗАДАНИЕ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/>«СОГЛАСОВАНО»</text:p>
            <text:p text:style-name="P6">Руководитель дип. проекта:</text:p>
            <text:p text:style-name="P7"/>
            <text:p text:style-name="P6">Клубков И.М. _____________</text:p>
            <text:p text:style-name="P6"><text:s/>« ___ » ____________ <text:s/>20<text:span text:style-name="T7">11</text:span> г.</text:p>
          </table:table-cell>
          <table:table-cell table:style-name="Таблица1.A1" office:value-type="string">
            <text:p text:style-name="P8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9">«УТВЕРЖДЕНО»<text:tab/></text:p>
            <text:p text:style-name="P6">зав. кафедрой «ПОВТ и АС»</text:p>
            <text:p text:style-name="P7"/>
            <text:p text:style-name="P6">Нейдорф Р.А. _____________ <text:s/></text:p>
            <text:p text:style-name="P7"/>
            <text:p text:style-name="P5"><text:span text:style-name="T4"><text:s/>« ___ » ____________ <text:s/>20</text:span><text:span text:style-name="T6">11</text:span><text:span text:style-name="T4"> г.</text:span></text:p>
          </table:table-cell>
        </table:table-row>
      </table:table>
      <text:p text:style-name="мОЙ2"/>
      <text:list xml:id="list1293069470" text:continue-numbering="true" text:style-name="_31_мОЙнУМ">
        <text:list-item>
          <text:list>
            <text:list-item>
              <text:h text:style-name="P40" text:outline-level="2">Наименование</text:h>
            </text:list-item>
          </text:list>
        </text:list-item>
      </text:list>
      <text:p text:style-name="P10"><text:tab/>Наименование программного средства - «Распределенная файловая система без избыточности файлов».</text:p>
      <text:list xml:id="list880260083" text:continue-numbering="true" text:style-name="_31_мОЙнУМ">
        <text:list-item>
          <text:list>
            <text:list-item>
              <text:h text:style-name="P42" text:outline-level="2"><text:span text:style-name="T17">О</text:span>бласть применения</text:h>
            </text:list-item>
          </text:list>
        </text:list-item>
      </text:list>
      <text:p text:style-name="P11"><text:tab/>Разрабатываемое программное средство <text:span text:style-name="T11">может применяться в сфере информационных технологий.</text:span></text:p>
      <text:list xml:id="list2012761818" text:continue-numbering="true" text:style-name="_31_мОЙнУМ">
        <text:list-item>
          <text:list>
            <text:list-item>
              <text:h text:style-name="P41" text:outline-level="2"><text:span text:style-name="T17">О</text:span>снование для разработки</text:h>
            </text:list-item>
          </text:list>
          <text:p text:style-name="P20"><text:tab/>Разработка ведется на основании документа «Учебный план для студентов ВУЗа», факультета «Информатика и вычислительная техника» (ИиВТ) направления 230000 «Информатика и вычислительная техника» специальность 230105 «Программное обеспечение вычислительной техники и автоматизированных систем» Донского Государственного Технического Университета (ДГТУ), утвержденного министерством общего и профессионального образования 22.09.2002г., в соответствии с которым студенты, заканчивающие ВУЗ, должны предоставить к защите выпускную квалификационную работу, подтверждающую присвоение им квалификации «<text:span text:style-name="T12">Инженер</text:span>». Предметным основанием является задание на дипломную работу.</text:p>
          <text:list text:continue-numbering="true">
            <text:list-item>
              <text:h text:style-name="P40" text:outline-level="2"><text:span text:style-name="T17">Н</text:span>азначение разработки</text:h>
              <text:list>
                <text:list-item>
                  <text:p text:style-name="P26">Функциональное назначение</text:p>
                </text:list-item>
              </text:list>
            </text:list-item>
          </text:list>
        </text:list-item>
      </text:list>
      <text:p text:style-name="Standard"><text:tab/><text:span text:style-name="T2">Функциональное</text:span><text:span text:style-name="T1"> </text:span><text:span text:style-name="T2">назначение</text:span><text:span text:style-name="T1"> </text:span>разрабатываемой программы заключается в <text:soft-page-break/>создания общего дискового пространства для группы компьютеров, соединенных в сеть, каждый из которых имеет доступ к этому пространству. </text:p>
      <text:list xml:id="list1329398008" text:continue-numbering="true" text:style-name="_31_мОЙнУМ">
        <text:list-item>
          <text:list>
            <text:list-item>
              <text:list>
                <text:list-item>
                  <text:p text:style-name="P26">Эксплуатационное назначение </text:p>
                </text:list-item>
              </text:list>
            </text:list-item>
          </text:list>
        </text:list-item>
      </text:list>
      <text:p text:style-name="P4"><text:tab/>ПО предназначено для эксплуатации на серверах и/или рабочих станциях с целью образования единого дискового пространства.</text:p>
      <text:list xml:id="list1839725865" text:continue-numbering="true" text:style-name="_31_мОЙнУМ">
        <text:list-item>
          <text:list>
            <text:list-item>
              <text:h text:style-name="P40" text:outline-level="2"><text:span text:style-name="T17">Т</text:span>ехнические требования к программе или программному изделию</text:h>
              <text:list>
                <text:list-item>
                  <text:h text:style-name="P43" text:outline-level="3">Требования к функциональным характеристикам:</text:h>
                </text:list-item>
              </text:list>
            </text:list-item>
          </text:list>
        </text:list-item>
      </text:list>
      <text:p text:style-name="P2"><text:tab/>Программа должна организовывать единое дисковое пространство для групп серверов, которые в него позволят сохранять свои данные. Дисковое пространство должно поддерживать:</text:p>
      <text:list xml:id="list1264496339" text:style-name="L1">
        <text:list-item>
          <text:p text:style-name="P21"><text:span text:style-name="T10">с</text:span>оздание файлов;</text:p>
        </text:list-item>
        <text:list-item>
          <text:p text:style-name="P27"><text:span text:style-name="T10">з</text:span>апись данных в файлы;</text:p>
        </text:list-item>
        <text:list-item>
          <text:p text:style-name="P27"><text:span text:style-name="T10">ч</text:span>тение файлов;</text:p>
        </text:list-item>
        <text:list-item>
          <text:p text:style-name="P27"><text:span text:style-name="T10">и</text:span>зменение и чтение прав доступа на файлы;</text:p>
        </text:list-item>
        <text:list-item>
          <text:p text:style-name="P27"><text:span text:style-name="T10">п</text:span>росмотр и создание директорий;</text:p>
        </text:list-item>
      </text:list>
      <text:list xml:id="list1311105389" text:continue-list="list1839725865" text:style-name="_31_мОЙнУМ">
        <text:list-item>
          <text:list>
            <text:list-item>
              <text:list>
                <text:list-item>
                  <text:h text:style-name="P43" text:outline-level="3">Требования к надежности.</text:h>
                </text:list-item>
              </text:list>
            </text:list-item>
          </text:list>
        </text:list-item>
      </text:list>
      <text:p text:style-name="P2"><text:span text:style-name="T10"><text:tab/>Н</text:span>адежность программного средства должна обеспечиваться:</text:p>
      <text:list xml:id="list240298652" text:style-name="L2">
        <text:list-item>
          <text:p text:style-name="P22"><text:span text:style-name="T10">о</text:span>бработкой фатальных ошибок;</text:p>
        </text:list-item>
        <text:list-item>
          <text:p text:style-name="P22"><text:span text:style-name="T10">о</text:span>бработкой всех исключительных ситуаций в процессе работы программы;</text:p>
        </text:list-item>
        <text:list-item>
          <text:p text:style-name="P22"><text:span text:style-name="T10">о</text:span>бработкой ошибок связанных с недостаточностью дискового пространства при записи на диск, и производить выбор нового компьютера;</text:p>
        </text:list-item>
        <text:list-item>
          <text:p text:style-name="P22"><text:span text:style-name="T10">о</text:span>бработка ошибок связанных с записью данных на диск в момент выключения компьютера на который она производится;</text:p>
        </text:list-item>
        <text:list-item>
          <text:p text:style-name="P22"><text:span text:style-name="T10">п</text:span>роизводить кеширование данных на стороне клиента для повышения <text:soft-page-break/>надежности;</text:p>
        </text:list-item>
        <text:list-item>
          <text:p text:style-name="P22"><text:span text:style-name="T10">о</text:span>бработка ошибок связанных с разрывом сетевого соединения в момент сеанса работы.</text:p>
        </text:list-item>
      </text:list>
      <text:list xml:id="list1240420990" text:continue-list="list1311105389" text:style-name="_31_мОЙнУМ">
        <text:list-item>
          <text:list>
            <text:list-item>
              <text:list>
                <text:list-item>
                  <text:h text:style-name="P43" text:outline-level="3">Условия эксплуатации.</text:h>
                </text:list-item>
              </text:list>
            </text:list-item>
          </text:list>
        </text:list-item>
      </text:list>
      <text:p text:style-name="P12"><text:tab/>Для функционирования программы необходимо выполнять условия эксплуатации ЭВМ и носителей информации. </text:p>
      <text:p text:style-name="P3">Климатические условия эксплуатации:</text:p>
      <text:p text:style-name="P2"><text:tab/>Условия, при которых должны обеспечиваться заданные характеристики, должны удовлетворять требованиям, предъявляемым к техническим средствам в части условий их эксплуатации.</text:p>
      <text:p text:style-name="P3">Требования к видам обслуживания:</text:p>
      <text:p text:style-name="P2"><text:tab/>Программа не требует проведения каких-либо видов обслуживания.</text:p>
      <text:p text:style-name="P3">Требования к квалификации персонала:</text:p>
      <text:p text:style-name="P2"><text:tab/>Для конфигурирования и начальной установки программного продукта необходим специалист с квалификацией “инженер-программист”.</text:p>
      <text:p text:style-name="P12">Для эксплуатации данной программы достаточно одного человека, получившего квалификацию оператора ПК или более высокую квалификацию.</text:p>
      <text:p text:style-name="P2">Требования к составу и параметрам технических средств</text:p>
      <text:list xml:id="list1342739215" text:continue-numbering="true" text:style-name="_31_мОЙнУМ">
        <text:list-item>
          <text:list>
            <text:list-item>
              <text:list>
                <text:list-item>
                  <text:h text:style-name="P43" text:outline-level="3">Требования к составу и параметрам технических средств.</text:h>
                </text:list-item>
              </text:list>
            </text:list-item>
          </text:list>
        </text:list-item>
      </text:list>
      <text:p text:style-name="P12"><text:tab/>Для функционирования программы необходимо выполнить системные требования:</text:p>
      <text:list xml:id="list2178977215" text:style-name="L3">
        <text:list-item>
          <text:p text:style-name="P23"><text:span text:style-name="T18">д</text:span>ва или более ПК с UNIX совместимыми архитекторами (alpha, amd64, arm, armel, hppa, i386, ia64, mips, mipsel, powerpc, s390, sparc);</text:p>
        </text:list-item>
        <text:list-item>
          <text:p text:style-name="P23"><text:span text:style-name="T18">о</text:span>бъем ОЗУ не менее 32 МБ в зависимости от платформы;</text:p>
        </text:list-item>
        <text:list-item>
          <text:p text:style-name="P23"><text:span text:style-name="T18">с</text:span>вободное место на жестком диске не менее 10 МБ для программы а также некоторое количество места для кеша и распределенных данных<text:span text:style-name="T18">;</text:span></text:p>
        </text:list-item>
        <text:list-item>
          <text:p text:style-name="P28"><text:soft-page-break/><text:span text:style-name="T18">н</text:span>аличие сетевого интерфейса.</text:p>
        </text:list-item>
      </text:list>
      <text:list xml:id="list1635461806" text:continue-list="list1342739215" text:style-name="_31_мОЙнУМ">
        <text:list-item>
          <text:list>
            <text:list-item>
              <text:list>
                <text:list-item>
                  <text:h text:style-name="P43" text:outline-level="3">Требования к информационной и программной совместимости.</text:h>
                </text:list-item>
              </text:list>
            </text:list-item>
          </text:list>
        </text:list-item>
      </text:list>
      <text:list xml:id="list658260796" text:style-name="L4">
        <text:list-item>
          <text:p text:style-name="P31">UNIX совместимая ОС (Linux с версией ядра 2.6, либо либо NetBSD, FreeBSD, OpenSolaris)<text:span text:style-name="T19">;</text:span></text:p>
        </text:list-item>
        <text:list-item>
          <text:p text:style-name="P29"><text:span text:style-name="T19">н</text:span><text:span text:style-name="T13">аличие Expat-динамической библиотеки времени выполнения expat, </text:span><text:span text:style-name="T14">Библиотеки</text:span><text:span text:style-name="T13"> для работы с XML;</text:span></text:p>
        </text:list-item>
        <text:list-item>
          <text:p text:style-name="P30"><text:span text:style-name="T19">н</text:span><text:span text:style-name="T13">аличие динамической библиотеки XFLib —</text:span><text:span text:style-name="T14"> </text:span><text:span text:style-name="T13">анализатора формата XF</text:span></text:p>
        </text:list-item>
        <text:list-item>
          <text:p text:style-name="P29"><text:span text:style-name="T19">н</text:span><text:span text:style-name="T13">аличие библиотеки FUSE для клиентской части —</text:span><text:span text:style-name="T14"> интерфейс файловой системы в прострастве пользователя;</text:span></text:p>
        </text:list-item>
        <text:list-item>
          <text:p text:style-name="P31"><text:span text:style-name="T19">к</text:span>омпилятор С++ </text:p>
        </text:list-item>
      </text:list>
      <text:list xml:id="list1287544330" text:continue-list="list1635461806" text:style-name="_31_мОЙнУМ">
        <text:list-item>
          <text:list>
            <text:list-item>
              <text:list>
                <text:list-item>
                  <text:h text:style-name="P44" text:outline-level="3">Требования к программной документации</text:h>
                </text:list-item>
              </text:list>
            </text:list-item>
          </text:list>
        </text:list-item>
      </text:list>
      <text:list xml:id="list2114294398" text:style-name="WW8Num6">
        <text:list-header>
          <text:p text:style-name="P38"><text:tab/>Документация должна включать:</text:p>
        </text:list-header>
      </text:list>
      <text:list xml:id="list1430433305" text:style-name="L5">
        <text:list-item>
          <text:p text:style-name="P24">Техническое задание (ГОСТ 19.201);</text:p>
        </text:list-item>
        <text:list-item>
          <text:p text:style-name="P24">Руководство системного программиста (ГОСТ 19.503);</text:p>
        </text:list-item>
        <text:list-item>
          <text:p text:style-name="P24">Руководство программиста (ГОСТ 19.504);</text:p>
        </text:list-item>
        <text:list-item>
          <text:p text:style-name="P24">Руководство оператора (ГОСТ 19.505).</text:p>
        </text:list-item>
      </text:list>
      <text:list xml:id="list559546004" text:continue-list="list1287544330" text:style-name="_31_мОЙнУМ">
        <text:list-item>
          <text:list>
            <text:list-item>
              <text:h text:style-name="P40" text:outline-level="2"><text:span text:style-name="T20">Т</text:span>ехнико-экономические показатели</text:h>
            </text:list-item>
          </text:list>
        </text:list-item>
      </text:list>
      <text:p text:style-name="P13"><text:tab/><text:tab/>К программе не предъявляется экономических требований.</text:p>
      <text:list xml:id="list1025283076" text:continue-numbering="true" text:style-name="_31_мОЙнУМ">
        <text:list-item>
          <text:list>
            <text:list-item>
              <text:h text:style-name="P40" text:outline-level="2"><text:span text:style-name="T22">Стадии</text:span> и этапы разработки</text:h>
            </text:list-item>
          </text:list>
        </text:list-item>
      </text:list>
      <text:list xml:id="list2081624842" text:style-name="L6">
        <text:list-item>
          <text:p text:style-name="P32"><text:span text:style-name="T4">сформулирована постановка задачи (с </text:span>01<text:span text:style-name="T4">.0</text:span>2.<text:span text:style-name="T4">201</text:span>1<text:span text:style-name="T4"> по 05.0</text:span>2<text:span text:style-name="T4">.201</text:span>1<text:span text:style-name="T4">);</text:span></text:p>
        </text:list-item>
        <text:list-item>
          <text:p text:style-name="P25">изучение предметной области <text:span text:style-name="T15">(c 06.02.1011 по 10.02.2011)</text:span>;</text:p>
        </text:list-item>
        <text:list-item>
          <text:p text:style-name="P25">разработка технического задания <text:span text:style-name="T15">(с 1</text:span><text:span text:style-name="T16">1</text:span><text:span text:style-name="T15">.02.11 по 14.02.11)</text:span>;</text:p>
        </text:list-item>
        <text:list-item>
          <text:p text:style-name="P34">согласование и утверждения технического задания (с <text:span text:style-name="T16">14</text:span>.<text:span text:style-name="T16">02</text:span>.201<text:span text:style-name="T16">1</text:span> по <text:span text:style-name="T16">15</text:span>.0<text:span text:style-name="T16">2</text:span>.201<text:span text:style-name="T16">1</text:span>);</text:p>
        </text:list-item>
        <text:list-item>
          <text:p text:style-name="P25">разработка методов решения поставленной задачи <text:span text:style-name="T15">(с 1</text:span><text:span text:style-name="T16">5</text:span><text:span text:style-name="T15">.02.2011 по 1</text:span><text:span text:style-name="T16">8</text:span><text:span text:style-name="T15">.02.2011);</text:span></text:p>
        </text:list-item>
        <text:list-item>
          <text:p text:style-name="P25"><text:soft-page-break/>алгоритмическое конструирование <text:span text:style-name="T16">(с 15.02.2011 по 20.02.2011)</text:span>;</text:p>
        </text:list-item>
        <text:list-item>
          <text:p text:style-name="P25">разработка интерфейса программы <text:span text:style-name="T16">(с 17.02.2011 по 18.02.2011)</text:span>;</text:p>
        </text:list-item>
        <text:list-item>
          <text:p text:style-name="P25">написание текста программных модулей <text:span text:style-name="T16">(c 21.02.2011 по 07.03.2011)</text:span>;</text:p>
        </text:list-item>
        <text:list-item>
          <text:p text:style-name="P25">отладка модулей программы <text:span text:style-name="T16">(с 06.03.2011 по 12.03.2011)</text:span>;</text:p>
        </text:list-item>
        <text:list-item>
          <text:p text:style-name="P25">Разработка и испытание контрольных тестовых примеров <text:span text:style-name="T16">(с 23.02.2011 по 5.03.2011)</text:span>.</text:p>
        </text:list-item>
        <text:list-item>
          <text:p text:style-name="P33"><text:span text:style-name="T4">разработка руководств системного программиста, программиста, оператора (с </text:span><text:span text:style-name="T5">25</text:span><text:span text:style-name="T4">.</text:span><text:span text:style-name="T5">02</text:span><text:span text:style-name="T4">.201</text:span><text:span text:style-name="T5">1</text:span><text:span text:style-name="T4"> по </text:span><text:span text:style-name="T5">7</text:span><text:span text:style-name="T4">.</text:span><text:span text:style-name="T5">03</text:span><text:span text:style-name="T4">.201</text:span><text:span text:style-name="T5">1</text:span><text:span text:style-name="T4">);</text:span></text:p>
        </text:list-item>
        <text:list-item>
          <text:p text:style-name="P35">разработка пояснительной записки к данному программному продукту (с 2<text:span text:style-name="T16">2</text:span>.0<text:span text:style-name="T16">2</text:span>.201<text:span text:style-name="T16">1</text:span> по <text:span text:style-name="T16">07</text:span>.<text:span text:style-name="T16">03</text:span>.201<text:span text:style-name="T16">1</text:span>).</text:p>
        </text:list-item>
      </text:list>
      <text:list xml:id="list1074535269" text:continue-list="list1025283076" text:style-name="_31_мОЙнУМ">
        <text:list-item>
          <text:list>
            <text:list-item>
              <text:h text:style-name="P40" text:outline-level="2">Порядок контроля и приемки</text:h>
            </text:list-item>
          </text:list>
        </text:list-item>
      </text:list>
      <text:p text:style-name="Standard"><text:tab/>Порядок и контроль приёмки определяются <text:span text:style-name="T8">заведующим кафедрой </text:span>«ПОВТ и АС» и основан на демонстрации знаний технологии и умении создавать программные средства для различных предметных областей. Главным требованием к приемке является наличие правильно работающего программного модуля, иллюстрируемого тестовым примером, и отчета, представленного в печатном виде.</text:p>
      <text:p text:style-name="P15">Разработал</text:p>
      <text:p text:style-name="P15">студент гр. ВИ-<text:span text:style-name="T9">5</text:span>1 <text:s text:c="45"/>«___» <text:s/>_________ 201<text:span text:style-name="T21">1</text:span> год</text:p>
      <text:p text:style-name="P14">Лубягов Н.А. <text:s text:c="64"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Roman No9 L2" svg:font-family="'Nimbus Roman No9 L'" style:font-adornments="Medium Italic" style:font-family-generic="roman" style:font-pitch="variable"/>
    <style:font-face style:name="Nimbus Roman No9 L3" svg:font-family="'Nimbus Roman No9 L'" style:font-adornments="Обычный" style:font-family-generic="roman" style:font-pitch="variable"/>
    <style:font-face style:name="Nimbus Roman No9 L1" svg:font-family="'Nimbus Roman No9 L'" style:font-adornments="Полужирный" style:font-family-generic="roman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/>
      <style:text-properties fo:font-size="14pt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fo:font-size="18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fo:text-transform="uppercase" style:font-name="Nimbus Roman No9 L1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1.199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style:font-name="Nimbus Roman No9 L2" fo:font-size="14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0cm" fo:margin-top="0.423cm" fo:margin-bottom="0.106cm" fo:text-indent="0cm" style:auto-text-indent="false" fo:keep-with-next="always">
        <style:tab-stops/>
      </style:paragraph-properties>
      <style:text-properties fo:font-size="14pt" fo:font-weight="normal" style:font-size-asian="10.5pt"/>
    </style:style>
    <style:style style:name="Heading_20_4" style:display-name="Heading 4" style:family="paragraph" style:parent-style-name="Title" style:next-style-name="Text_20_body" style:default-outline-level="4" style:class="text" style:master-page-name="">
      <style:paragraph-properties fo:margin-left="1.199cm" fo:margin-right="0cm" fo:text-indent="0cm" style:auto-text-indent="false" style:page-number="auto" style:shadow="none"/>
      <style:text-properties style:font-name="Nimbus Roman No9 L2" fo:font-size="14pt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Nimbus Roman No9 L1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text-transform="uppercase" style:font-name="Nimbus Roman No9 L3" fo:font-size="16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text-transform="upperca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Обыный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9cm" style:auto-text-indent="false"/>
      <style:text-properties fo:font-size="14pt" style:letter-kerning="true" style:font-name-asian="Lucida Sans Unicode" style:font-size-asian="14pt" style:font-size-complex="10pt" fo:hyphenate="false" fo:hyphenation-remain-char-count="2" fo:hyphenation-push-char-count="2"/>
    </style:style>
    <style:style style:name="Диссертация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ourier New" style:letter-kerning="tru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1_Мой1" style:display-name="1Мой1" style:family="paragraph" style:parent-style-name="Standard">
      <style:text-properties fo:font-weight="normal" style:font-size-asian="10.5pt" style:font-weight-asian="bold" style:font-weight-complex="bold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>
        <style:tab-stops/>
      </style:paragraph-properties>
    </style:style>
    <style:style style:name="мОЙ2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5z0" style:family="text">
      <style:text-properties style:font-name="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list-style style:name="WW8Num1" text:consecutive-numbering="true">
      <text:list-level-style-bullet text:level="1" text:style-name="Zeichenformat" style:num-suffix="." text:bullet-char="">
        <style:list-level-properties/>
        <style:text-properties style:font-name="Symbol"/>
      </text:list-level-style-bullet>
      <text:list-level-style-bullet text:level="2" text:style-name="Zeichenformat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/>
        <style:text-properties style:font-name="Symbol"/>
      </text:list-level-style-bullet>
      <text:list-level-style-bullet text:level="5" text:style-name="Zeichenformat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/>
        <style:text-properties style:font-name="Symbol"/>
      </text:list-level-style-bullet>
      <text:list-level-style-bullet text:level="8" text:style-name="Zeichenformat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2141171" style:display-name="41214117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мОЙнУМ" style:display-name="1мОЙнУМ">
      <text:list-level-style-number text:level="1" text:style-name="Numbering_20_Symbols" style:num-prefix=" ПРИЛОЖЕНИЕ " style:num-suffix=" " style:num-format="А, Б, .., Аа, Аб, ... (bg)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Numbering_20_Symbols" style:num-prefix=" П." style:num-suffix=" 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prefix=" П." style:num-suffix=" " style:num-format="1" text:display-levels="3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Numbering_20_Symbols" style:num-prefix=" П." style:num-suffix=" " style:num-format="1" text:display-levels="4">
        <style:list-level-properties text:list-level-position-and-space-mode="label-alignment">
          <style:list-level-label-alignment text:label-followed-by="nothing" fo:text-indent="-1.905cm" fo:margin-left="3.175cm"/>
        </style:list-level-properties>
      </text:list-level-style-number>
      <text:list-level-style-number text:level="5" text:style-name="Numbering_20_Symbols" style:num-prefix=" П." style:num-suffix=" " style:num-format="1" text:display-levels="5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6" text:style-name="Numbering_20_Symbols" style:num-prefix=" П." style:num-suffix=" " style:num-format="1" text:display-levels="6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prefix=" П." style:num-suffix=" " style:num-format="1" text:display-levels="7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prefix=" П." style:num-suffix=" " style:num-format="1" text:display-levels="8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prefix=" П." style:num-suffix=" " style:num-format="1" text:display-levels="9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prefix=" П." style:num-suffix=" " style:num-format="1" text:display-levels="10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789fa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09-09-17T22:00:04</meta:creation-date>
    <dc:date>2011-03-23T13:30:55</dc:date>
    <meta:editing-cycles>206</meta:editing-cycles>
    <meta:editing-duration>PT97H16M34S</meta:editing-duration>
    <meta:print-date>2011-03-23T13:12:24</meta:print-date>
    <meta:document-statistic meta:table-count="1" meta:image-count="0" meta:object-count="0" meta:page-count="59" meta:paragraph-count="94" meta:word-count="814" meta:character-count="6628"/>
    <meta:user-defined meta:name="Поле 1"/>
    <meta:user-defined meta:name="Поле 2"/>
    <meta:user-defined meta:name="Поле 3"/>
    <meta:user-defined meta:name="Поле 4"/>
  </office:meta>
</office:document-meta>
</file>