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Обычный2">
      <style:paragraph-properties fo:line-height="150%" fo:text-align="end" style:justify-single-word="false" fo:orphans="2" fo:widows="2"/>
      <style:text-properties fo:font-size="14pt" officeooo:paragraph-rsid="001d0e06" style:font-size-asian="14pt" style:font-size-complex="14pt"/>
    </style:style>
    <style:style style:name="P2" style:family="paragraph" style:parent-style-name="Обычный2">
      <style:paragraph-properties fo:margin-left="9.984cm" fo:margin-right="0cm" fo:line-height="150%" fo:text-align="start" style:justify-single-word="false" fo:orphans="2" fo:widows="2" fo:text-indent="0cm" style:auto-text-indent="false">
        <style:tab-stops>
          <style:tab-stop style:position="11.748cm"/>
        </style:tab-stops>
      </style:paragraph-properties>
      <style:text-properties fo:font-size="14pt" officeooo:paragraph-rsid="0022133b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officeooo:paragraph-rsid="001d0e06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officeooo:paragraph-rsid="001d0e06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officeooo:paragraph-rsid="001d0e06" style:font-size-asian="14pt" style:font-size-complex="14pt"/>
    </style:style>
    <style:style style:name="P9" style:family="paragraph" style:parent-style-name="Standard">
      <style:paragraph-properties fo:line-height="150%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paragraph-rsid="0025c339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officeooo:paragraph-rsid="0032238c" style:font-size-asian="14pt" style:font-size-complex="14pt"/>
    </style:style>
    <style:style style:name="P12" style:family="paragraph" style:parent-style-name="Standard">
      <style:text-properties officeooo:paragraph-rsid="0036cdf0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fo:font-size="14pt" officeooo:paragraph-rsid="001d0e06" style:font-size-asian="14pt" style:font-size-complex="14pt"/>
    </style:style>
    <style:style style:name="P14" style:family="paragraph" style:parent-style-name="Standard">
      <style:paragraph-properties fo:margin-left="10.79cm" fo:margin-right="0cm" fo:line-height="150%" fo:text-align="center" style:justify-single-word="false" fo:text-indent="0cm" style:auto-text-indent="false">
        <style:tab-stops>
          <style:tab-stop style:position="11.748cm"/>
        </style:tab-stops>
      </style:paragraph-properties>
      <style:text-properties fo:font-size="14pt" officeooo:paragraph-rsid="001d0e06" style:font-size-asian="14pt" style:font-size-complex="14pt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14pt" officeooo:paragraph-rsid="001d0e06" style:font-size-asian="14pt" style:font-size-complex="14pt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officeooo:paragraph-rsid="001d0e06" style:font-size-asian="14pt" style:font-size-complex="14pt"/>
    </style:style>
    <style:style style:name="P17" style:family="paragraph" style:parent-style-name="Standard" style:list-style-name="L1"/>
    <style:style style:name="P18" style:family="paragraph" style:parent-style-name="Standard">
      <style:paragraph-properties fo:margin-left="0cm" fo:margin-right="0cm" fo:line-height="150%" fo:text-indent="1.27cm" style:auto-text-indent="false"/>
      <style:text-properties officeooo:paragraph-rsid="001d0e06"/>
    </style:style>
    <style:style style:name="T1" style:family="text">
      <style:text-properties officeooo:rsid="001d0e0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0e06"/>
    </style:style>
    <style:style style:name="T4" style:family="text">
      <style:text-properties style:text-underline-style="solid" style:text-underline-width="auto" style:text-underline-color="font-color" officeooo:rsid="002daaab"/>
    </style:style>
    <style:style style:name="T5" style:family="text">
      <style:text-properties officeooo:rsid="0022133b"/>
    </style:style>
    <style:style style:name="T6" style:family="text">
      <style:text-properties officeooo:rsid="0030829b"/>
    </style:style>
    <style:style style:name="T7" style:family="text">
      <style:text-properties style:text-underline-style="none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style:text-underline-style="solid" style:text-underline-width="auto" style:text-underline-color="font-color" officeooo:rsid="008b87d2"/>
    </style:style>
    <style:style style:name="T10" style:family="text">
      <style:text-properties style:use-window-font-color="true" style:text-underline-style="solid" style:text-underline-width="auto" style:text-underline-color="font-color" officeooo:rsid="001d0e06"/>
    </style:style>
    <style:style style:name="T11" style:family="text">
      <style:text-properties officeooo:rsid="0036cdf0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ИНИСТЕРСТВО ОБРАЗОВАНИЯ И НАУКИ РОССИЙСКОЙ ФЕДЕРАЦИИ</text:p>
      <text:p text:style-name="P4">Государственное образовательное учреждение</text:p>
      <text:p text:style-name="P4">высшего профессионального образования</text:p>
      <text:p text:style-name="P4">«Донской государственный технический университет»</text:p>
      <text:p text:style-name="P4">ДГТУ</text:p>
      <text:p text:style-name="P5"/>
      <text:p text:style-name="P5">Кафедра «ПОВТ и АС»</text:p>
      <text:p text:style-name="P5"/>
      <text:p text:style-name="P6">УТВЕРЖДАЮ</text:p>
      <text:p text:style-name="P1">Зав.каф.<text:span text:style-name="T2">                </text:span> Нейдорф Р.А.</text:p>
      <text:p text:style-name="P1">"<text:span text:style-name="T2">           </text:span>"<text:span text:style-name="T2">                          </text:span>201<text:span text:style-name="T1">1</text:span>г.</text:p>
      <text:p text:style-name="P15"/>
      <text:p text:style-name="P15">ПОЯСНИТЕЛЬНАЯ ЗАПИСКА</text:p>
      <text:p text:style-name="P4">к преддипломной практике на тему:</text:p>
      <text:p text:style-name="P4"><text:span text:style-name="T1">Распределенная</text:span> <text:span text:style-name="T1">файловая система</text:span></text:p>
      <text:p text:style-name="P8"/>
      <text:p text:style-name="P8"><text:span text:style-name="T6">П</text:span>рактик<text:span text:style-name="T6">ант</text:span> <text:span text:style-name="T2"> </text:span><text:span text:style-name="T3">Лубягов Николай Александрович</text:span><text:span text:style-name="T2">          </text:span><text:span text:style-name="T7"> </text:span>Группа <text:span text:style-name="T2">    </text:span><text:span text:style-name="T3">ВИ</text:span><text:span text:style-name="T2">–51            <text:s text:c="3"/></text:span></text:p>
      <text:p text:style-name="P10">Специальность <text:span text:style-name="T2"><text:s text:c="3"/></text:span><text:bookmark text:name="line9"/><text:span text:style-name="T2">230105 Программное обеспечение вычислительной техники и автоматизированных систем                                       <text:tab/><text:tab/><text:tab/><text:tab/><text:tab/> <text:s/></text:span></text:p>
      <text:p text:style-name="P8"/>
      <text:p text:style-name="P8">Руководитель работы <text:s text:c="2"/><text:span text:style-name="T2">                            </text:span> <text:s text:c="3"/>/<text:span text:style-name="T2"> </text:span><text:span text:style-name="T3">Клубков Иван Михайлович</text:span><text:span text:style-name="T2">      <text:s text:c="8"/> </text:span>/</text:p>
      <text:p text:style-name="P7"/>
      <text:p text:style-name="P8">Нормоконтролер <text:s text:c="10"/><text:span text:style-name="T2">                 <text:s text:c="7"/>    </text:span> <text:s text:c="2"/>/<text:span text:style-name="T2"> Котельникова Ирина Владимировна </text:span>/</text:p>
      <text:p text:style-name="P4"/>
      <text:p text:style-name="P4"/>
      <text:p text:style-name="P4">Ростов-на-Дону <text:s/></text:p>
      <text:p text:style-name="P4">201<text:span text:style-name="T1">1</text:span>г.</text:p>
      <text:p text:style-name="P13">МИНИСТЕРСТВО ОБРАЗОВАНИЯ И НАУКИ РОССИЙСКОЙ ФЕДЕРАЦИИ</text:p>
      <text:p text:style-name="P4">Государственное образовательное учреждение</text:p>
      <text:p text:style-name="P4">высшего профессионального образования</text:p>
      <text:p text:style-name="P4">«Донской государственный технический университет»</text:p>
      <text:p text:style-name="P4">ДГТУ</text:p>
      <text:p text:style-name="P9"/>
      <text:p text:style-name="P5">Кафедра «ПОВТ и АС»</text:p>
      <text:p text:style-name="P9"/>
      <text:p text:style-name="P14">УТВЕРЖДАЮ</text:p>
      <text:p text:style-name="P2">Зав.каф.<text:span text:style-name="T2">                </text:span> Нейдорф Р.А.</text:p>
      <text:p text:style-name="P2">"<text:span text:style-name="T2">           </text:span>"<text:span text:style-name="T2">                          </text:span>201<text:span text:style-name="T5">1</text:span>г.</text:p>
      <text:p text:style-name="P4"/>
      <text:p text:style-name="P4">ЗАДАНИЕ</text:p>
      <text:p text:style-name="P4">на преддипломную практику</text:p>
      <text:p text:style-name="P4"/>
      <text:p text:style-name="P8">Студент<text:span text:style-name="T2"> </text:span><text:span text:style-name="T3">Лубягов Николай Александрович <text:s/></text:span><text:s/>Код<text:span text:style-name="T2">                    </text:span> Группа<text:span text:style-name="T2"> <text:s text:c="2"/></text:span><text:span text:style-name="T3">ВИ-</text:span><text:span text:style-name="T2">51       </text:span></text:p>
      <text:p text:style-name="P8">Тема <text:span text:style-name="T2"><text:s text:c="2"/></text:span><text:span text:style-name="T4">Распределенная</text:span><text:span text:style-name="T3"> Файловая Система <text:s text:c="40"/></text:span><text:span text:style-name="T2"><text:s text:c="5"/>               <text:s text:c="2"/></text:span></text:p>
      <text:p text:style-name="P11">Исходные данные для преддипломной практики<text:span text:style-name="T11">:</text:span> <text:span text:style-name="T2"><text:s/></text:span><text:span text:style-name="T8">Hadloop [Электронный ресурс] -– </text:span><text:span text:style-name="T9">URL</text:span><text:span text:style-name="T8">: </text:span><text:a xlink:type="simple" xlink:href="http://www.insight-it.ru/net/scalability/hadoop/">http://www.insight-it.ru/net/scalability/hadoop/</text:a><text:span text:style-name="T10"><text:tab/><text:tab/><text:tab/><text:tab/><text:tab/> <text:s text:c="2"/></text:span></text:p>
      <text:p text:style-name="P8"/>
      <text:p text:style-name="P8">Руководитель работы <text:s/><text:span text:style-name="T2">                              </text:span> <text:s text:c="2"/>/<text:span text:style-name="T3">Клубков Иван Михайлович</text:span><text:span text:style-name="T2">      <text:s text:c="11"/></text:span>/</text:p>
      <text:p text:style-name="P8"/>
      <text:p text:style-name="P8"/>
      <text:p text:style-name="P3">Задание принял к исполнению <text:span text:style-name="T2">                       </text:span> <text:s/>/<text:span text:style-name="T3">Лубягов Николай Александрович</text:span>/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style:font-name="Nimbus Roman No9 L" fo:font-size="14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>
      <style:paragraph-properties fo:orphans="0" fo:widows="0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4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11:27:46</meta:creation-date>
    <dc:date>2011-03-23T13:57:09</dc:date>
    <meta:editing-duration>PT05H11M11S</meta:editing-duration>
    <meta:editing-cycles>25</meta:editing-cycles>
    <meta:generator>OpenOffice.org/3.2$Unix OpenOffice.org_project/320m19$Build-9505</meta:generator>
    <meta:print-date>2011-03-21T17:30:25</meta:print-date>
    <meta:document-statistic meta:table-count="0" meta:image-count="0" meta:object-count="0" meta:page-count="2" meta:paragraph-count="34" meta:word-count="135" meta:character-count="1646"/>
  </office:meta>
</office:document-meta>
</file>