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text-properties fo:language="ru" fo:country="RU"/>
    </style:style>
    <style:style style:name="P2" style:family="paragraph" style:list-style-name="L32">
      <style:text-properties fo:language="ru" fo:country="RU"/>
    </style:style>
    <style:style style:name="P3" style:family="paragraph" style:list-style-name="L34">
      <style:text-properties fo:language="ru" fo:country="RU"/>
    </style:style>
    <style:style style:name="P4" style:family="paragraph" style:list-style-name="L36">
      <style:text-properties fo:language="ru" fo:country="RU"/>
    </style:style>
    <style:style style:name="P5" style:family="paragraph" style:list-style-name="L39">
      <style:text-properties fo:language="ru" fo:country="RU"/>
    </style:style>
    <style:style style:name="P6" style:family="paragraph" style:list-style-name="L40">
      <style:text-properties fo:language="ru" fo:country="RU"/>
    </style:style>
    <style:style style:name="P7" style:family="paragraph" style:list-style-name="L41">
      <style:text-properties fo:language="ru" fo:country="RU"/>
    </style:style>
    <style:style style:name="P8" style:family="paragraph" style:list-style-name="L42">
      <style:text-properties fo:language="ru" fo:country="RU"/>
    </style:style>
    <style:style style:name="P9" style:family="paragraph" style:list-style-name="L43">
      <style:text-properties fo:language="ru" fo:country="RU"/>
    </style:style>
    <style:style style:name="P10" style:family="paragraph" style:list-style-name="L44">
      <style:text-properties fo:language="ru" fo:country="RU"/>
    </style:style>
    <style:style style:name="P11" style:family="paragraph" style:list-style-name="L47">
      <style:text-properties fo:language="ru" fo:country="RU"/>
    </style:style>
    <style:style style:name="P12" style:family="paragraph" style:list-style-name="L50">
      <style:text-properties fo:language="ru" fo:country="RU"/>
    </style:style>
    <style:style style:name="P13" style:family="paragraph" style:list-style-name="L61">
      <style:text-properties fo:language="ru" fo:country="RU"/>
    </style:style>
    <style:style style:name="P14" style:family="paragraph" style:list-style-name="L1"/>
    <style:style style:name="P15" style:family="paragraph">
      <style:text-properties fo:language="en" fo:country="US"/>
    </style:style>
    <style:style style:name="P16" style:family="paragraph" style:list-style-name="L33">
      <style:text-properties fo:language="en" fo:country="US"/>
    </style:style>
    <style:style style:name="P17" style:family="paragraph" style:list-style-name="L35">
      <style:text-properties fo:language="en" fo:country="US"/>
    </style:style>
    <style:style style:name="P18" style:family="paragraph" style:list-style-name="L38">
      <style:text-properties fo:language="en" fo:country="US"/>
    </style:style>
    <style:style style:name="P19" style:family="paragraph" style:list-style-name="L45">
      <style:text-properties fo:language="en" fo:country="US"/>
    </style:style>
    <style:style style:name="P20" style:family="paragraph" style:list-style-name="L48">
      <style:text-properties fo:language="en" fo:country="US"/>
    </style:style>
    <style:style style:name="P21" style:family="paragraph" style:list-style-name="L57">
      <style:text-properties fo:language="en" fo:country="US"/>
    </style:style>
    <style:style style:name="P22" style:family="paragraph" style:list-style-name="L58">
      <style:text-properties fo:language="en" fo:country="US"/>
    </style:style>
    <style:style style:name="P23" style:family="paragraph" style:list-style-name="L59">
      <style:text-properties fo:language="en" fo:country="US"/>
    </style:style>
    <style:style style:name="P24" style:family="paragraph" style:list-style-name="L35"/>
    <style:style style:name="P25" style:family="paragraph" style:list-style-name="L37"/>
    <style:style style:name="P26" style:family="paragraph" style:list-style-name="L39"/>
    <style:style style:name="P27" style:family="paragraph" style:list-style-name="L41"/>
    <style:style style:name="P28" style:family="paragraph" style:list-style-name="L43"/>
    <style:style style:name="P29" style:family="paragraph" style:list-style-name="L46"/>
    <style:style style:name="P30" style:family="paragraph" style:list-style-name="L49"/>
    <style:style style:name="P31" style:family="paragraph" style:list-style-name="L48"/>
    <style:style style:name="P32" style:family="paragraph" style:list-style-name="L51"/>
    <style:style style:name="P33" style:family="paragraph" style:list-style-name="L52"/>
    <style:style style:name="P34" style:family="paragraph" style:list-style-name="L53"/>
    <style:style style:name="P35" style:family="paragraph" style:list-style-name="L54"/>
    <style:style style:name="P36" style:family="paragraph" style:list-style-name="L55"/>
    <style:style style:name="P37" style:family="paragraph" style:list-style-name="L56"/>
    <style:style style:name="P38" style:family="paragraph" style:list-style-name="L60"/>
    <style:style style:name="T1" style:family="text">
      <style:text-properties officeooo:rsid="00186cb9"/>
    </style:style>
    <style:style style:name="T2" style:family="text">
      <style:text-properties officeooo:rsid="001b4bd1"/>
    </style:style>
    <style:style style:name="T3" style:family="text">
      <style:text-properties officeooo:rsid="000b5d2f"/>
    </style:style>
    <style:style style:name="T4" style:family="text">
      <style:text-properties officeooo:rsid="000c33eb"/>
    </style:style>
    <style:style style:name="T5" style:family="text">
      <style:text-properties officeooo:rsid="000cb3e0"/>
    </style:style>
    <style:style style:name="T6" style:family="text">
      <style:text-properties officeooo:rsid="000d0b9f"/>
    </style:style>
    <style:style style:name="T7" style:family="text">
      <style:text-properties officeooo:rsid="002419e7"/>
    </style:style>
    <style:style style:name="T8" style:family="text">
      <style:text-properties officeooo:rsid="001de771"/>
    </style:style>
    <style:style style:name="T9" style:family="text">
      <style:text-properties officeooo:rsid="001fa79f"/>
    </style:style>
    <style:style style:name="T10" style:family="text">
      <style:text-properties officeooo:rsid="00219d87"/>
    </style:style>
    <style:style style:name="T11" style:family="text">
      <style:text-properties officeooo:rsid="00220770"/>
    </style:style>
    <style:style style:name="T12" style:family="text">
      <style:text-properties fo:language="en" fo:country="US"/>
    </style:style>
    <style:style style:name="T13" style:family="text">
      <style:text-properties fo:language="en" fo:country="US" officeooo:rsid="00219d87"/>
    </style:style>
    <style:style style:name="T14" style:family="text">
      <style:text-properties fo:language="en" fo:country="US" officeooo:rsid="00220770"/>
    </style:style>
    <style:style style:name="T15" style:family="text">
      <style:text-properties fo:language="en" fo:country="US" officeooo:rsid="000b5d2f"/>
    </style:style>
    <style:style style:name="T16" style:family="text">
      <style:text-properties fo:language="en" fo:country="US" officeooo:rsid="00123b1c"/>
    </style:style>
    <style:style style:name="T17" style:family="text">
      <style:text-properties fo:language="en" fo:country="US" officeooo:rsid="0013d384"/>
    </style:style>
    <style:style style:name="T18" style:family="text">
      <style:text-properties fo:language="en" fo:country="US" officeooo:rsid="002f03b6"/>
    </style:style>
    <style:style style:name="T19" style:family="text">
      <style:text-properties fo:language="en" fo:country="US" officeooo:rsid="0025ce7a"/>
    </style:style>
    <style:style style:name="T20" style:family="text">
      <style:text-properties fo:language="en" fo:country="US" officeooo:rsid="0032dea1"/>
    </style:style>
    <style:style style:name="T21" style:family="text">
      <style:text-properties fo:language="en" fo:country="US" officeooo:rsid="00334f3e"/>
    </style:style>
    <style:style style:name="T22" style:family="text">
      <style:text-properties fo:language="en" fo:country="US" officeooo:rsid="0034bca7"/>
    </style:style>
    <style:style style:name="T23" style:family="text">
      <style:text-properties fo:language="en" fo:country="US" officeooo:rsid="00361900"/>
    </style:style>
    <style:style style:name="T24" style:family="text">
      <style:text-properties fo:language="en" fo:country="US" officeooo:rsid="0039c03b"/>
    </style:style>
    <style:style style:name="T25" style:family="text">
      <style:text-properties fo:language="en" fo:country="US" officeooo:rsid="003b0ac6"/>
    </style:style>
    <style:style style:name="T26" style:family="text">
      <style:text-properties fo:language="en" fo:country="US" officeooo:rsid="003eaf26"/>
    </style:style>
    <style:style style:name="T27" style:family="text">
      <style:text-properties fo:language="en" fo:country="US" officeooo:rsid="003fb12e"/>
    </style:style>
    <style:style style:name="T28" style:family="text">
      <style:text-properties fo:language="en" fo:country="US" officeooo:rsid="00405f19"/>
    </style:style>
    <style:style style:name="T29" style:family="text">
      <style:text-properties fo:language="en" fo:country="US" officeooo:rsid="004a109b"/>
    </style:style>
    <style:style style:name="T30" style:family="text">
      <style:text-properties fo:language="en" fo:country="US" officeooo:rsid="004cbaf7"/>
    </style:style>
    <style:style style:name="T31" style:family="text">
      <style:text-properties fo:language="en" fo:country="US" officeooo:rsid="004e0bb9"/>
    </style:style>
    <style:style style:name="T32" style:family="text">
      <style:text-properties fo:language="en" fo:country="US" officeooo:rsid="004f09c4"/>
    </style:style>
    <style:style style:name="T33" style:family="text">
      <style:text-properties fo:language="en" fo:country="US" officeooo:rsid="004221b7"/>
    </style:style>
    <style:style style:name="T34" style:family="text">
      <style:text-properties fo:language="en" fo:country="US" officeooo:rsid="004555c7"/>
    </style:style>
    <style:style style:name="T35" style:family="text">
      <style:text-properties fo:language="en" fo:country="US" officeooo:rsid="00556739"/>
    </style:style>
    <style:style style:name="T36" style:family="text">
      <style:text-properties fo:language="en" fo:country="US" officeooo:rsid="00562959"/>
    </style:style>
    <style:style style:name="T37" style:family="text">
      <style:text-properties fo:language="en" fo:country="US" officeooo:rsid="0057a8ef"/>
    </style:style>
    <style:style style:name="T38" style:family="text">
      <style:text-properties fo:language="en" fo:country="US" officeooo:rsid="0058b65b"/>
    </style:style>
    <style:style style:name="T39" style:family="text">
      <style:text-properties fo:language="en" fo:country="US" officeooo:rsid="0059d93a"/>
    </style:style>
    <style:style style:name="T40" style:family="text">
      <style:text-properties fo:language="en" fo:country="US" officeooo:rsid="0059f57b"/>
    </style:style>
    <style:style style:name="T41" style:family="text">
      <style:text-properties fo:language="en" fo:country="US" officeooo:rsid="005b6a97"/>
    </style:style>
    <style:style style:name="T42" style:family="text">
      <style:text-properties fo:language="en" fo:country="US" officeooo:rsid="004704a1"/>
    </style:style>
    <style:style style:name="T43" style:family="text">
      <style:text-properties fo:language="en" fo:country="US" officeooo:rsid="00483490"/>
    </style:style>
    <style:style style:name="T44" style:family="text">
      <style:text-properties fo:language="en" fo:country="US" officeooo:rsid="00642c66"/>
    </style:style>
    <style:style style:name="T45" style:family="text">
      <style:text-properties fo:language="en" fo:country="US" officeooo:rsid="00659b0c"/>
    </style:style>
    <style:style style:name="T46" style:family="text">
      <style:text-properties fo:language="en" fo:country="US" officeooo:rsid="0068fefb"/>
    </style:style>
    <style:style style:name="T47" style:family="text">
      <style:text-properties fo:language="en" fo:country="US" officeooo:rsid="006851ea"/>
    </style:style>
    <style:style style:name="T48" style:family="text">
      <style:text-properties fo:language="en" fo:country="US" officeooo:rsid="0069fceb"/>
    </style:style>
    <style:style style:name="T49" style:family="text">
      <style:text-properties fo:language="en" fo:country="US" officeooo:rsid="006b9ab6"/>
    </style:style>
    <style:style style:name="T50" style:family="text">
      <style:text-properties fo:language="en" fo:country="US" officeooo:rsid="006d28f9"/>
    </style:style>
    <style:style style:name="T51" style:family="text">
      <style:text-properties fo:language="en" fo:country="US" officeooo:rsid="006df170"/>
    </style:style>
    <style:style style:name="T52" style:family="text">
      <style:text-properties fo:language="en" fo:country="US" officeooo:rsid="0072a55c"/>
    </style:style>
    <style:style style:name="T53" style:family="text">
      <style:text-properties fo:language="en" fo:country="US" officeooo:rsid="00741c1a"/>
    </style:style>
    <style:style style:name="T54" style:family="text">
      <style:text-properties fo:language="en" fo:country="US" officeooo:rsid="0078f8fe"/>
    </style:style>
    <style:style style:name="T55" style:family="text">
      <style:text-properties fo:language="en" fo:country="US" officeooo:rsid="007ac047"/>
    </style:style>
    <style:style style:name="T56" style:family="text">
      <style:text-properties fo:language="en" fo:country="US" officeooo:rsid="007bb1af"/>
    </style:style>
    <style:style style:name="T57" style:family="text">
      <style:text-properties fo:language="en" fo:country="US" officeooo:rsid="007f64af"/>
    </style:style>
    <style:style style:name="T58" style:family="text">
      <style:text-properties fo:language="en" fo:country="US" officeooo:rsid="0080795d"/>
    </style:style>
    <style:style style:name="T59" style:family="text">
      <style:text-properties fo:language="en" fo:country="US" officeooo:rsid="0085739e"/>
    </style:style>
    <style:style style:name="T60" style:family="text">
      <style:text-properties fo:language="en" fo:country="US" officeooo:rsid="00996d90"/>
    </style:style>
    <style:style style:name="T61" style:family="text">
      <style:text-properties fo:language="en" fo:country="US" officeooo:rsid="0080990f"/>
    </style:style>
    <style:style style:name="T62" style:family="text">
      <style:text-properties fo:language="en" fo:country="US" officeooo:rsid="00489b68"/>
    </style:style>
    <style:style style:name="T63" style:family="text">
      <style:text-properties fo:language="en" fo:country="US" officeooo:rsid="009c3c38"/>
    </style:style>
    <style:style style:name="T64" style:family="text">
      <style:text-properties fo:language="en" fo:country="US" officeooo:rsid="009d43fb"/>
    </style:style>
    <style:style style:name="T65" style:family="text">
      <style:text-properties fo:language="en" fo:country="US" officeooo:rsid="009ecbbd"/>
    </style:style>
    <style:style style:name="T66" style:family="text">
      <style:text-properties fo:language="en" fo:country="US" officeooo:rsid="00a04852"/>
    </style:style>
    <style:style style:name="T67" style:family="text">
      <style:text-properties fo:language="en" fo:country="US" officeooo:rsid="00a19dc1"/>
    </style:style>
    <style:style style:name="T68" style:family="text">
      <style:text-properties fo:language="en" fo:country="US" officeooo:rsid="00a63c2f"/>
    </style:style>
    <style:style style:name="T69" style:family="text">
      <style:text-properties fo:language="en" fo:country="US" officeooo:rsid="00a88cae"/>
    </style:style>
    <style:style style:name="T70" style:family="text">
      <style:text-properties fo:language="en" fo:country="US" officeooo:rsid="00a9248f"/>
    </style:style>
    <style:style style:name="T71" style:family="text">
      <style:text-properties fo:language="en" fo:country="US" officeooo:rsid="0013dea1"/>
    </style:style>
    <style:style style:name="T72" style:family="text">
      <style:text-properties fo:language="en" fo:country="US" officeooo:rsid="00154379"/>
    </style:style>
    <style:style style:name="T73" style:family="text">
      <style:text-properties officeooo:rsid="00156e98"/>
    </style:style>
    <style:style style:name="T74" style:family="text">
      <style:text-properties fo:language="ru" fo:country="RU"/>
    </style:style>
    <style:style style:name="T75" style:family="text">
      <style:text-properties fo:language="ru" fo:country="RU" officeooo:rsid="000c33eb"/>
    </style:style>
    <style:style style:name="T76" style:family="text">
      <style:text-properties fo:language="ru" fo:country="RU" officeooo:rsid="000ebab6"/>
    </style:style>
    <style:style style:name="T77" style:family="text">
      <style:text-properties fo:language="ru" fo:country="RU" officeooo:rsid="00106916"/>
    </style:style>
    <style:style style:name="T78" style:family="text">
      <style:text-properties fo:language="ru" fo:country="RU" officeooo:rsid="00123b1c"/>
    </style:style>
    <style:style style:name="T79" style:family="text">
      <style:text-properties fo:language="ru" fo:country="RU" officeooo:rsid="0013d384"/>
    </style:style>
    <style:style style:name="T80" style:family="text">
      <style:text-properties fo:language="ru" fo:country="RU" officeooo:rsid="0025ce7a"/>
    </style:style>
    <style:style style:name="T81" style:family="text">
      <style:text-properties fo:language="ru" fo:country="RU" officeooo:rsid="0032dea1"/>
    </style:style>
    <style:style style:name="T82" style:family="text">
      <style:text-properties fo:language="ru" fo:country="RU" officeooo:rsid="00278c66"/>
    </style:style>
    <style:style style:name="T83" style:family="text">
      <style:text-properties fo:language="ru" fo:country="RU" officeooo:rsid="0027dd71"/>
    </style:style>
    <style:style style:name="T84" style:family="text">
      <style:text-properties fo:language="ru" fo:country="RU" officeooo:rsid="0029fafb"/>
    </style:style>
    <style:style style:name="T85" style:family="text">
      <style:text-properties fo:language="ru" fo:country="RU" officeooo:rsid="002861b6"/>
    </style:style>
    <style:style style:name="T86" style:family="text">
      <style:text-properties fo:language="ru" fo:country="RU" officeooo:rsid="002ce591"/>
    </style:style>
    <style:style style:name="T87" style:family="text">
      <style:text-properties fo:language="ru" fo:country="RU" officeooo:rsid="002e91ec"/>
    </style:style>
    <style:style style:name="T88" style:family="text">
      <style:text-properties fo:language="ru" fo:country="RU" officeooo:rsid="00334f3e"/>
    </style:style>
    <style:style style:name="T89" style:family="text">
      <style:text-properties fo:language="ru" fo:country="RU" officeooo:rsid="0034bca7"/>
    </style:style>
    <style:style style:name="T90" style:family="text">
      <style:text-properties fo:language="ru" fo:country="RU" officeooo:rsid="00361900"/>
    </style:style>
    <style:style style:name="T91" style:family="text">
      <style:text-properties fo:language="ru" fo:country="RU" officeooo:rsid="0037d9ca"/>
    </style:style>
    <style:style style:name="T92" style:family="text">
      <style:text-properties fo:language="ru" fo:country="RU" officeooo:rsid="00412ed3"/>
    </style:style>
    <style:style style:name="T93" style:family="text">
      <style:text-properties fo:language="ru" fo:country="RU" officeooo:rsid="004f0d3b"/>
    </style:style>
    <style:style style:name="T94" style:family="text">
      <style:text-properties fo:language="ru" fo:country="RU" officeooo:rsid="00461347"/>
    </style:style>
    <style:style style:name="T95" style:family="text">
      <style:text-properties fo:language="ru" fo:country="RU" officeooo:rsid="0057a8ef"/>
    </style:style>
    <style:style style:name="T96" style:family="text">
      <style:text-properties fo:language="ru" fo:country="RU" officeooo:rsid="005ef855"/>
    </style:style>
    <style:style style:name="T97" style:family="text">
      <style:text-properties fo:language="ru" fo:country="RU" officeooo:rsid="005fe2f8"/>
    </style:style>
    <style:style style:name="T98" style:family="text">
      <style:text-properties fo:language="ru" fo:country="RU" officeooo:rsid="00489b68"/>
    </style:style>
    <style:style style:name="T99" style:family="text">
      <style:text-properties fo:language="ru" fo:country="RU" officeooo:rsid="00644339"/>
    </style:style>
    <style:style style:name="T100" style:family="text">
      <style:text-properties fo:language="ru" fo:country="RU" officeooo:rsid="0064b007"/>
    </style:style>
    <style:style style:name="T101" style:family="text">
      <style:text-properties fo:language="ru" fo:country="RU" officeooo:rsid="006df170"/>
    </style:style>
    <style:style style:name="T102" style:family="text">
      <style:text-properties fo:language="ru" fo:country="RU" officeooo:rsid="006ed6da"/>
    </style:style>
    <style:style style:name="T103" style:family="text">
      <style:text-properties fo:language="ru" fo:country="RU" officeooo:rsid="006f0828"/>
    </style:style>
    <style:style style:name="T104" style:family="text">
      <style:text-properties fo:language="ru" fo:country="RU" officeooo:rsid="00700ffe"/>
    </style:style>
    <style:style style:name="T105" style:family="text">
      <style:text-properties fo:language="ru" fo:country="RU" officeooo:rsid="0070b56a"/>
    </style:style>
    <style:style style:name="T106" style:family="text">
      <style:text-properties fo:language="ru" fo:country="RU" officeooo:rsid="0070e93f"/>
    </style:style>
    <style:style style:name="T107" style:family="text">
      <style:text-properties fo:language="ru" fo:country="RU" officeooo:rsid="007576ee"/>
    </style:style>
    <style:style style:name="T108" style:family="text">
      <style:text-properties fo:language="ru" fo:country="RU" officeooo:rsid="00771996"/>
    </style:style>
    <style:style style:name="T109" style:family="text">
      <style:text-properties fo:language="ru" fo:country="RU" officeooo:rsid="007ab8ab"/>
    </style:style>
    <style:style style:name="T110" style:family="text">
      <style:text-properties fo:language="ru" fo:country="RU" officeooo:rsid="0078f8fe"/>
    </style:style>
    <style:style style:name="T111" style:family="text">
      <style:text-properties fo:language="ru" fo:country="RU" officeooo:rsid="007ac047"/>
    </style:style>
    <style:style style:name="T112" style:family="text">
      <style:text-properties fo:language="ru" fo:country="RU" officeooo:rsid="007bb1af"/>
    </style:style>
    <style:style style:name="T113" style:family="text">
      <style:text-properties fo:language="ru" fo:country="RU" officeooo:rsid="007da60f"/>
    </style:style>
    <style:style style:name="T114" style:family="text">
      <style:text-properties fo:language="ru" fo:country="RU" officeooo:rsid="0085739e"/>
    </style:style>
    <style:style style:name="T115" style:family="text">
      <style:text-properties fo:language="ru" fo:country="RU" officeooo:rsid="0086cf92"/>
    </style:style>
    <style:style style:name="T116" style:family="text">
      <style:text-properties fo:language="ru" fo:country="RU" officeooo:rsid="0086dff9"/>
    </style:style>
    <style:style style:name="T117" style:family="text">
      <style:text-properties fo:language="ru" fo:country="RU" officeooo:rsid="00881d06"/>
    </style:style>
    <style:style style:name="T118" style:family="text">
      <style:text-properties fo:language="ru" fo:country="RU" officeooo:rsid="008963ff"/>
    </style:style>
    <style:style style:name="T119" style:family="text">
      <style:text-properties fo:language="ru" fo:country="RU" officeooo:rsid="008a5a8c"/>
    </style:style>
    <style:style style:name="T120" style:family="text">
      <style:text-properties fo:language="ru" fo:country="RU" officeooo:rsid="008ab044"/>
    </style:style>
    <style:style style:name="T121" style:family="text">
      <style:text-properties fo:language="ru" fo:country="RU" officeooo:rsid="008edf20"/>
    </style:style>
    <style:style style:name="T122" style:family="text">
      <style:text-properties fo:language="ru" fo:country="RU" officeooo:rsid="0090836b"/>
    </style:style>
    <style:style style:name="T123" style:family="text">
      <style:text-properties fo:language="ru" fo:country="RU" officeooo:rsid="00918867"/>
    </style:style>
    <style:style style:name="T124" style:family="text">
      <style:text-properties fo:language="ru" fo:country="RU" officeooo:rsid="00936d30"/>
    </style:style>
    <style:style style:name="T125" style:family="text">
      <style:text-properties fo:language="ru" fo:country="RU" officeooo:rsid="0094725f"/>
    </style:style>
    <style:style style:name="T126" style:family="text">
      <style:text-properties fo:language="ru" fo:country="RU" officeooo:rsid="0095111d"/>
    </style:style>
    <style:style style:name="T127" style:family="text">
      <style:text-properties fo:language="ru" fo:country="RU" officeooo:rsid="0096a393"/>
    </style:style>
    <style:style style:name="T128" style:family="text">
      <style:text-properties fo:language="ru" fo:country="RU" officeooo:rsid="0096ec92"/>
    </style:style>
    <style:style style:name="T129" style:family="text">
      <style:text-properties fo:language="ru" fo:country="RU" officeooo:rsid="00971828"/>
    </style:style>
    <style:style style:name="T130" style:family="text">
      <style:text-properties fo:language="ru" fo:country="RU" officeooo:rsid="0097aebc"/>
    </style:style>
    <style:style style:name="T131" style:family="text">
      <style:text-properties fo:language="ru" fo:country="RU" officeooo:rsid="009ba5d7"/>
    </style:style>
    <style:style style:name="T132" style:family="text">
      <style:text-properties fo:language="ru" fo:country="RU" officeooo:rsid="009c3c38"/>
    </style:style>
    <style:style style:name="T133" style:family="text">
      <style:text-properties fo:language="ru" fo:country="RU" officeooo:rsid="009d43fb"/>
    </style:style>
    <style:style style:name="T134" style:family="text">
      <style:text-properties fo:language="ru" fo:country="RU" officeooo:rsid="009e51c1"/>
    </style:style>
    <style:style style:name="T135" style:family="text">
      <style:text-properties fo:language="ru" fo:country="RU" officeooo:rsid="009ecbbd"/>
    </style:style>
    <style:style style:name="T136" style:family="text">
      <style:text-properties fo:language="ru" fo:country="RU" officeooo:rsid="00a19dc1"/>
    </style:style>
    <style:style style:name="T137" style:family="text">
      <style:text-properties fo:language="ru" fo:country="RU" officeooo:rsid="00a63c2f"/>
    </style:style>
    <style:style style:name="T138" style:family="text">
      <style:text-properties fo:language="ru" fo:country="RU" officeooo:rsid="00a6c3ae"/>
    </style:style>
    <style:style style:name="T139" style:family="text">
      <style:text-properties fo:language="ru" fo:country="RU" officeooo:rsid="00a9248f"/>
    </style:style>
    <style:style style:name="T140" style:family="text">
      <style:text-properties fo:language="ru" fo:country="RU" officeooo:rsid="00aade36"/>
    </style:style>
    <style:style style:name="T141" style:family="text">
      <style:text-properties fo:language="ru" fo:country="RU" officeooo:rsid="00ac323b"/>
    </style:style>
    <style:style style:name="T142" style:family="text">
      <style:text-properties fo:language="ru" fo:country="RU" officeooo:rsid="00ad4972"/>
    </style:style>
    <style:style style:name="T143" style:family="text">
      <style:text-properties fo:language="ru" fo:country="RU" officeooo:rsid="0013dea1"/>
    </style:style>
    <style:style style:name="T144" style:family="text">
      <style:text-properties officeooo:rsid="002f03b6"/>
    </style:style>
    <style:style style:name="T145" style:family="text">
      <style:text-properties officeooo:rsid="0025ce7a"/>
    </style:style>
    <style:style style:name="T146" style:family="text">
      <style:text-properties officeooo:rsid="00278c66"/>
    </style:style>
    <style:style style:name="T147" style:family="text">
      <style:text-properties officeooo:rsid="0027dd71"/>
    </style:style>
    <style:style style:name="T148" style:family="text">
      <style:text-properties officeooo:rsid="002861b6"/>
    </style:style>
    <style:style style:name="T149" style:family="text">
      <style:text-properties officeooo:rsid="0029fafb"/>
    </style:style>
    <style:style style:name="T150" style:family="text">
      <style:text-properties officeooo:rsid="002b8630"/>
    </style:style>
    <style:style style:name="T151" style:family="text">
      <style:text-properties officeooo:rsid="002ce591"/>
    </style:style>
    <style:style style:name="T152" style:family="text">
      <style:text-properties officeooo:rsid="002e91ec"/>
    </style:style>
    <style:style style:name="T153" style:family="text">
      <style:text-properties officeooo:rsid="0032dea1"/>
    </style:style>
    <style:style style:name="T154" style:family="text">
      <style:text-properties officeooo:rsid="0034bca7"/>
    </style:style>
    <style:style style:name="T155" style:family="text">
      <style:text-properties officeooo:rsid="0037d9ca"/>
    </style:style>
    <style:style style:name="T156" style:family="text">
      <style:text-properties officeooo:rsid="0039c03b"/>
    </style:style>
    <style:style style:name="T157" style:family="text">
      <style:text-properties officeooo:rsid="003b0ac6"/>
    </style:style>
    <style:style style:name="T158" style:family="text">
      <style:text-properties officeooo:rsid="003fb12e"/>
    </style:style>
    <style:style style:name="T159" style:family="text">
      <style:text-properties officeooo:rsid="00405f19"/>
    </style:style>
    <style:style style:name="T160" style:family="text">
      <style:text-properties officeooo:rsid="004091aa"/>
    </style:style>
    <style:style style:name="T161" style:family="text">
      <style:text-properties officeooo:rsid="004094d2"/>
    </style:style>
    <style:style style:name="T162" style:family="text">
      <style:text-properties officeooo:rsid="00496ab6"/>
    </style:style>
    <style:style style:name="T163" style:family="text">
      <style:text-properties officeooo:rsid="004a109b"/>
    </style:style>
    <style:style style:name="T164" style:family="text">
      <style:text-properties officeooo:rsid="004cbaf7"/>
    </style:style>
    <style:style style:name="T165" style:family="text">
      <style:text-properties officeooo:rsid="004e0bb9"/>
    </style:style>
    <style:style style:name="T166" style:family="text">
      <style:text-properties officeooo:rsid="004f09c4"/>
    </style:style>
    <style:style style:name="T167" style:family="text">
      <style:text-properties officeooo:rsid="004221b7"/>
    </style:style>
    <style:style style:name="T168" style:family="text">
      <style:text-properties officeooo:rsid="0043c438"/>
    </style:style>
    <style:style style:name="T169" style:family="text">
      <style:text-properties officeooo:rsid="004555c7"/>
    </style:style>
    <style:style style:name="T170" style:family="text">
      <style:text-properties officeooo:rsid="0051072e"/>
    </style:style>
    <style:style style:name="T171" style:family="text">
      <style:text-properties officeooo:rsid="00556739"/>
    </style:style>
    <style:style style:name="T172" style:family="text">
      <style:text-properties officeooo:rsid="00562959"/>
    </style:style>
    <style:style style:name="T173" style:family="text">
      <style:text-properties officeooo:rsid="0057a8ef"/>
    </style:style>
    <style:style style:name="T174" style:family="text">
      <style:text-properties officeooo:rsid="00518c3b"/>
    </style:style>
    <style:style style:name="T175" style:family="text">
      <style:text-properties officeooo:rsid="0058b65b"/>
    </style:style>
    <style:style style:name="T176" style:family="text">
      <style:text-properties officeooo:rsid="0059d93a"/>
    </style:style>
    <style:style style:name="T177" style:family="text">
      <style:text-properties officeooo:rsid="0059f57b"/>
    </style:style>
    <style:style style:name="T178" style:family="text">
      <style:text-properties officeooo:rsid="0051f2ff"/>
    </style:style>
    <style:style style:name="T179" style:family="text">
      <style:text-properties officeooo:rsid="005b6a97"/>
    </style:style>
    <style:style style:name="T180" style:family="text">
      <style:text-properties officeooo:rsid="004704a1"/>
    </style:style>
    <style:style style:name="T181" style:family="text">
      <style:text-properties officeooo:rsid="00483490"/>
    </style:style>
    <style:style style:name="T182" style:family="text">
      <style:text-properties officeooo:rsid="006043d5"/>
    </style:style>
    <style:style style:name="T183" style:family="text">
      <style:text-properties officeooo:rsid="00609001"/>
    </style:style>
    <style:style style:name="T184" style:family="text">
      <style:text-properties officeooo:rsid="00642c66"/>
    </style:style>
    <style:style style:name="T185" style:family="text">
      <style:text-properties officeooo:rsid="00614cd8"/>
    </style:style>
    <style:style style:name="T186" style:family="text">
      <style:text-properties officeooo:rsid="00659b0c"/>
    </style:style>
    <style:style style:name="T187" style:family="text">
      <style:text-properties officeooo:rsid="0068fefb"/>
    </style:style>
    <style:style style:name="T188" style:family="text">
      <style:text-properties officeooo:rsid="0069fceb"/>
    </style:style>
    <style:style style:name="T189" style:family="text">
      <style:text-properties officeooo:rsid="006b9ab6"/>
    </style:style>
    <style:style style:name="T190" style:family="text">
      <style:text-properties officeooo:rsid="006d28f9"/>
    </style:style>
    <style:style style:name="T191" style:family="text">
      <style:text-properties officeooo:rsid="006df170"/>
    </style:style>
    <style:style style:name="T192" style:family="text">
      <style:text-properties officeooo:rsid="0072a55c"/>
    </style:style>
    <style:style style:name="T193" style:family="text">
      <style:text-properties officeooo:rsid="00741c1a"/>
    </style:style>
    <style:style style:name="T194" style:family="text">
      <style:text-properties officeooo:rsid="0080795d"/>
    </style:style>
    <style:style style:name="T195" style:family="text">
      <style:text-properties officeooo:rsid="0080990f"/>
    </style:style>
    <style:style style:name="T196" style:family="text">
      <style:text-properties officeooo:rsid="007f64af"/>
    </style:style>
    <style:style style:name="T197" style:family="text">
      <style:text-properties officeooo:rsid="0085739e"/>
    </style:style>
    <style:style style:name="T198" style:family="text">
      <style:text-properties officeooo:rsid="00996d90"/>
    </style:style>
    <style:style style:name="T199" style:family="text">
      <style:text-properties officeooo:rsid="00a04852"/>
    </style:style>
    <style:style style:name="T200" style:family="text">
      <style:text-properties officeooo:rsid="00a19dc1"/>
    </style:style>
    <style:style style:name="T201" style:family="text">
      <style:text-properties officeooo:rsid="00106916"/>
    </style:style>
    <style:style style:name="T202" style:family="text">
      <style:text-properties officeooo:rsid="00154379"/>
    </style:style>
    <style:style style:name="T203" style:family="text">
      <style:text-properties officeooo:rsid="00173884"/>
    </style:style>
    <style:style style:name="T204" style:family="text">
      <style:text-properties officeooo:rsid="0018987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3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4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4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4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4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5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5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6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ПРИЛОЖЕНИЕ В РУКОВОДСТВО ПРОГРАММИСТА</text:p>
      <text:p>П В 1 Назначение и условия применения программы</text:p>
      <text:p><text:tab/>Программа предназначена для создания социальной сети на базе образовательного портала ДГТУ. Программа имеет открытый исходный код, который может свободно распространяться и модифицироваться без согласия автора. Исходные коды программы приведены в приложении Д «Исходные коды программного средства». </text:p>
      <text:p><text:tab/>Состав технических и программных средств для запуска программы описан в приложении Б «Руководство системного программиста» в разделе «общие сведения о программе». <text:s/></text:p>
      <text:p>П В 2 Характеристики программы</text:p>
      <text:p><text:tab/>Программа состоит из ядра и трёх компонент: группы, контакты, сообщения. Каждая из компонент работает независимо от других, но при этом все компоненты зависят от ядра. Программа содержит 38 файлов, включая файлы шаблонов, таблиц стилей и файлы автоматических тестов. Количество таблиц в базе данных — 7. </text:p>
      <text:p><text:tab/>Программа сервеная часть программы разработана с использованием фрэймворка <text:span text:style-name="T12">CodeIgniter. <text:s/></text:span>Клиентский код написан с использованием библиотеки <text:span text:style-name="T12">jQuery.</text:span><text:span text:style-name="T12"> </text:span>Структура файлов программы приведена в приложении Б «Руководство системного программиста». </text:p>
      <text:p>П В 3 Обращения к программе</text:p>
      <text:p text:style-name="Standard"><text:span text:style-name="T74"><text:tab/>Обращение к программе осуществляется </text:span><text:span text:style-name="T74">п</text:span><text:span text:style-name="T74">утём введения в строку браузера адресов контроллеров. </text:span><text:span text:style-name="T74">Для обращения к системе групп необходимо прописать адресной строке браузера следующ</text:span><text:span text:style-name="T74">ую строку</text:span><text:span text:style-name="T74">: http://ec.dstu.edu.ru/</text:span><text:span text:style-name="T12">ci/groups. </text:span><text:span text:style-name="T74">Для </text:span><text:span text:style-name="T74">обращения к системе личных сообщений необходимо прописать: </text:span><text:span text:style-name="T12">http://ec.dstu.edu.ru/ci/messages. </text:span><text:span text:style-name="T74">Для обращения к системе контактов: </text:span><text:span text:style-name="T12">http://ec.dstu.edu.ru/ci/contacts. </text:span></text:p>
      <text:p>П В 3 1 <text:span text:style-name="T12">Victory_Model</text:span></text:p>
      <text:p text:style-name="Standard"><text:span text:style-name="T12"><text:tab/></text:span><text:span text:style-name="T74">Victory_Model –</text:span><text:span text:style-name="T12"> </text:span><text:span text:style-name="T74">Класс ядра. Содержит следующие свойства:</text:span></text:p>
      <text:list xml:id="list34169210" text:style-name="L1">
        <text:list-item>
          <text:p><text:span text:style-name="T12">$memc —</text:span><text:span text:style-name="T74"> хранит объект для работы с кэшем.</text:span></text:p>
        </text:list-item>
      </text:list>
      <text:p text:style-name="Standard"><text:soft-page-break/><text:span text:style-name="T74"><text:tab/>В Victory_Model</text:span><text:span text:style-name="T12"> о</text:span><text:span text:style-name="T74">пределены следующие константы:</text:span></text:p>
      <text:list xml:id="list34183506" text:style-name="L32">
        <text:list-item>
          <text:p>const EX_MESSAGE_INCORRECT_PARAMS = 'Содержание или типы аргументов функции отлачаются от ожидаемых';</text:p>
        </text:list-item>
        <text:list-item>
          <text:p>const EX_MESSAGE_AUTH_ERROR = 'Ошибка авторизации. Ошибка сопоставления';</text:p>
        </text:list-item>
        <text:list-item>
          <text:p>const EX_MESSAGE_DUPLICATE_MEMBER = 'Вы уже зарегистрированы в социальной сети';</text:p>
        </text:list-item>
        <text:list-item>
          <text:p>const EX_MESSAGE_DB_DATA_ERROR = 'Ошибка целостности данных БД';</text:p>
        </text:list-item>
        <text:list-item>
          <text:p>const EX_MESSAGE_DB_TRANS_ERROR = 'Ошибка БД во время выполнения транзакции';</text:p>
        </text:list-item>
        <text:list-item>
          <text:p>const SCHEMA_SOCIAL_MEMBERS = 'social.members';</text:p>
        </text:list-item>
        <text:list-item>
          <text:p>const SCHEMA_EC_PERSON_DATA = 'general.person';</text:p>
        </text:list-item>
        <text:list-item>
          <text:p>const SCHEMA_EC_USER_ACCOUNT = 'access_management.user_account';</text:p>
        </text:list-item>
        <text:list-item>
          <text:p>const SEUA_ACCOUNT_ID = 'id_account';</text:p>
        </text:list-item>
        <text:list-item>
          <text:p>const SEUA_PERSON_FK = 'person_fk';</text:p>
        </text:list-item>
        <text:list-item>
          <text:p>const SEPD_ID = 'id';</text:p>
        </text:list-item>
        <text:list-item>
          <text:p>const SEPD_NAME = 'name';</text:p>
        </text:list-item>
        <text:list-item>
          <text:p>const SEPD_SURNAME = 'surname';</text:p>
        </text:list-item>
        <text:list-item>
          <text:p>const SEPD_PATRONYMIC = 'patronymic';</text:p>
        </text:list-item>
        <text:list-item>
          <text:p>const SCM_LOGIN = 'member_login';</text:p>
        </text:list-item>
        <text:list-item>
          <text:p>const SCM_ACCOUNT_ID = 'member_account_id';</text:p>
        </text:list-item>
        <text:list-item>
          <text:p>const SCM_ID = 'member_id';</text:p>
        </text:list-item>
        <text:list-item>
          <text:p>const SCM_DATE = 'register_date';</text:p>
        </text:list-item>
        <text:list-item>
          <text:p>const SCM_STATUS = 'account_status';</text:p>
        </text:list-item>
        <text:list-item>
          <text:p>const SCHEMA_SOCIAL_COUNTERS = 'social.counters';</text:p>
        </text:list-item>
        <text:list-item>
          <text:p>const SC_INCOMING = 'messages_incoming';</text:p>
        </text:list-item>
        <text:list-item>
          <text:p><text:soft-page-break/>const SC_MEMBER = 'member_id';</text:p>
        </text:list-item>
        <text:list-item>
          <text:p>const SCM_STATUS_ACTIVE = 'active';</text:p>
        </text:list-item>
        <text:list-item>
          <text:p>const MEMCACHED_HOST = 'localhost';</text:p>
        </text:list-item>
        <text:list-item>
          <text:p>const MEMCACHED_PORT = 11211.<text:tab/></text:p>
        </text:list-item>
      </text:list>
      <text:p text:style-name="Standard"><text:span text:style-name="T74"><text:tab/>В </text:span><text:span text:style-name="T12">Victory_Model </text:span><text:span text:style-name="T74">реализованы</text:span><text:span text:style-name="T74"> следующие методы:</text:span></text:p>
      <text:list xml:id="list34169157" text:style-name="L33">
        <text:list-item>
          <text:p>function inSocia($member) – <text:span text:style-name="T74">проверяет зарегистрирован ли пользователь в социальной сети. </text:span><text:span text:style-name="T74">Если аргумент </text:span>$member <text:span text:style-name="T74">имеет целочисленный тип, то он трактуется как идентификатор аккаунта, в противном случае как логин. Возвращаемое значение: </text:span>true —<text:span text:style-name="T74"> пользователь зарегистрирован, </text:span>false – <text:span text:style-name="T74">не зарегистрирован;</text:span></text:p>
        </text:list-item>
        <text:list-item>
          <text:p>function isActive($id) —<text:span text:style-name="T74"> проверяет активна ли учётная запись пользователя социальной сети. </text:span>$id – <text:span text:style-name="T74">идентификатор пользователя. Возвращаемое значение: true если статус пользователя </text:span>active<text:span text:style-name="T74">, false во всех остальных случаях(в том числе и при некорректных данных);</text:span></text:p>
        </text:list-item>
        <text:list-item>
          <text:p>function registerInSocial($args = array()) <text:span text:style-name="T74">- метод </text:span><text:span text:style-name="T74">регистрации</text:span><text:span text:style-name="T74"> пользователя портала </text:span>ec.dstu.edu.ru<text:span text:style-name="T74"> в социальной сети. </text:span><text:span text:style-name="T74">Аргумент </text:span>$args <text:span text:style-name="T74">это массив содержащий следующие ключи: </text:span>eclogin – <text:span text:style-name="T74">логин на сайте </text:span>ec.dstu.edu.ru, id – <text:span text:style-name="T74">идентификатор аккаунта на сайте </text:span>ec.dstu.edu.ru. <text:span text:style-name="T74">Возвращаемое значение: идентификатор пользователя в социальной сети. Метод генерирует исключения класса </text:span>Exception.</text:p>
        </text:list-item>
        <text:list-item>
          <text:p>function getPersonData($id) – <text:span text:style-name="T74">метод получения персональных данных пользователя. </text:span>$id – <text:span text:style-name="T74">идентификатор пользователя в социальной сети. Возвращаемое значение: массив с личными данными. Метод генерирует исключения класса </text:span>Exception;</text:p>
        </text:list-item>
        <text:list-item>
          <text:p>function convertAccountToMember($account_id) – <text:span text:style-name="T74">метод преобразования идентификатора аккаунта в идентификатор пользователя в социальной сети; </text:span>$account_id —<text:span text:style-name="T74"> идентификатор аккаунта. Возвращаемое значение: идентификатор пользователя в социальной сети. Метод генерирует исключения класса </text:span>Exception;</text:p>
        </text:list-item>
        <text:list-item>
          <text:p><text:soft-page-break/>function convertMemberToAccount($person) – <text:span text:style-name="T74">метод преобразования идентификатора пользователя в социальной сети в идентификатор аккаунта на сайте </text:span>ec.dstu.edu.ru<text:span text:style-name="T74">. </text:span>$person – <text:span text:style-name="T74">идентификатор пользователя в социальной сети. Возвращаемое значение: идентификатор аккаунта пользователя на сайте </text:span>ec.dstu.edu.ru<text:span text:style-name="T74">. Метод генерирует исключения класса </text:span>Exception.</text:p>
        </text:list-item>
      </text:list>
      <text:p>П В 3 2 <text:span text:style-name="T12">Counters_Victory_Model</text:span></text:p>
      <text:p><text:span text:style-name="T12"><text:tab/>Counters_Victory_Model – </text:span>класс модели для работы со счётчиками. В нем определены следующие константы:</text:p>
      <text:list xml:id="list34164415" text:style-name="L34">
        <text:list-item>
          <text:p>const SCHEMA_SOCIAL_COUNTERS = 'social.counters'; </text:p>
        </text:list-item>
        <text:list-item>
          <text:p>const SC_INCOMING = 'messages_incoming';</text:p>
        </text:list-item>
        <text:list-item>
          <text:p>const SC_NEW = 'messages_new';</text:p>
        </text:list-item>
        <text:list-item>
          <text:p>const SC_MEMBER = 'member_id';</text:p>
        </text:list-item>
        <text:list-item>
          <text:p>const SC_FRIENDS = 'contacts_friends';</text:p>
        </text:list-item>
        <text:list-item>
          <text:p>const SC_CONTACTS = 'contacts_contacts';</text:p>
        </text:list-item>
        <text:list-item>
          <text:p>const SC_CONTACTS_IN_CONT = 'contacts_in_cont';</text:p>
        </text:list-item>
        <text:list-item>
          <text:p>const EX_MESSAGE_INCORRECT_ARGS = 'Тип входных параметров метода отличается от ожидаемого';</text:p>
        </text:list-item>
        <text:list-item>
          <text:p>const EX_MESSAGE_DB_DATA_TYPE_ERROR = 'Тип полученных из БД данных отличается от ожидаемого';</text:p>
        </text:list-item>
        <text:list-item>
          <text:p>const EX_MESSAGE_DB_UPDATE_ERROR = 'Произошла ошибка обновления данных счётчика сообщений';</text:p>
        </text:list-item>
        <text:list-item>
          <text:p>const EX_MESSAGE_DB_NO_DATA = 'Не удалось найти счётчики пользователя. Возможно пользователь не зарегистрирован в социальной сети';</text:p>
        </text:list-item>
        <text:list-item>
          <text:p>const EX_MESSAGE_DB_ERROR = 'Нарушена целостность БД. Найдено несколько счётчиков у одного пользователя'.</text:p>
        </text:list-item>
      </text:list>
      <text:p><text:tab/>В <text:span text:style-name="T12">Counters_Victory_Model </text:span>реализованы следующие методы:</text:p>
      <text:list xml:id="list34163804" text:style-name="L35">
        <text:list-item>
          <text:p>function getIncomingMessagesCount($id) - <text:span text:style-name="T74">м</text:span>етод <text:span text:style-name="T74">получения</text:span> <text:span text:style-name="T74">количества</text:span> <text:soft-page-break/>входящих личных сообщений пользователя. $id – <text:span text:style-name="T74">идентификатор пользователя в социальной сети. Возвращаемое значение: значение счётчика количества входящих сообщений пользователя. Метод генерирует исключение класса </text:span>Exception.</text:p>
        </text:list-item>
        <text:list-item>
          <text:p>function incIncomingMessagesCount($id, $inc = 1) – <text:span text:style-name="T74">метод увеличения значения счётчика входящих сообщений пользователя. </text:span>$id – <text:span text:style-name="T74">идентификатор пользователя в социальной сети. </text:span>$inc – <text:span text:style-name="T74">величина изменения счётчика. Метод генерирует исключение класса </text:span>Exception.</text:p>
        </text:list-item>
        <text:list-item>
          <text:p><text:span text:style-name="T12">function decIncomingMessageCount($id, $inc = -1) <text:s/>- <text:s/></text:span><text:span text:style-name="T74">м</text:span><text:span text:style-name="T12">етод </text:span><text:span text:style-name="T74">уменьшения</text:span><text:span text:style-name="T12"> значения счётчика входящих сообщений пользователя. $id – идентификатор пользователя в социальной сети. $inc – величина изменения счётчика. Метод генерирует исключение класса Exception.</text:span></text:p>
        </text:list-item>
        <text:list-item>
          <text:p>function getNewMessage($member) <text:span text:style-name="T74">- метод получения значения счётчика количества новых сообщений пользователя. </text:span>$member – <text:span text:style-name="T74">идентификатор пользователя. Возвращаемое значение: значение счётчика новых сообщений пользователя. Метод генерирует исключение класса </text:span>Exception. </text:p>
        </text:list-item>
        <text:list-item>
          <text:p><text:span text:style-name="T12">function incNewMessage($member) –</text:span><text:span text:style-name="T12"> метод увеличения значения счётчика входящих сообщений. </text:span><text:span text:style-name="T12">$member – идентификатор пользователя. Метод генерирует исключение класса Exception. </text:span></text:p>
        </text:list-item>
        <text:list-item>
          <text:p><text:span text:style-name="T12">function decNewMessage($member) </text:span><text:span text:style-name="T12">- метод </text:span><text:span text:style-name="T74">уменьшения</text:span><text:span text:style-name="T12"> значения счётчика входящих сообщений. </text:span><text:span text:style-name="T12">$member – идентификатор пользователя. Метод генерирует исключение класса Exception.</text:span></text:p>
        </text:list-item>
        <text:list-item>
          <text:p>function friends($member, $val) <text:span text:style-name="T74">- метод изменения значения счётчика друзей на заданную величину. </text:span>$member – <text:span text:style-name="T74">идентификатор пользователя в социальной сети. </text:span>$val – <text:span text:style-name="T74">величина изменения значения счётчика. Метод генерирует исключение класса </text:span>Exception.</text:p>
        </text:list-item>
        <text:list-item>
          <text:p>function getFriends($member) – <text:span text:style-name="T74">метод получения значения счётчика количества друзей пользователя. </text:span>$member – <text:span text:style-name="T74">идентификатор пользователя в социальной сети. Возвращаемое значение: значение счётчика друзей для пользователя. Метод генерирует исключение класса </text:span>Exception.</text:p>
        </text:list-item>
        <text:list-item>
          <text:p><text:soft-page-break/>function contacts($member, $val) – <text:span text:style-name="T74">метод изменения значения счётчика контактов пользователя. </text:span>$member – <text:span text:style-name="T74">идентификатор пользователя в социальной сети. Метод генерирует исключение класса </text:span>Exception.</text:p>
        </text:list-item>
        <text:list-item>
          <text:p><text:span text:style-name="T12">function getContacts($member) </text:span><text:span text:style-name="T12">- метод получения значения счётчика количества </text:span><text:span text:style-name="T74">контактов</text:span><text:span text:style-name="T12"> пользователя. $member – идентификатор пользователя в социальной сети. Возвращаемое значение: значение счётчика </text:span><text:span text:style-name="T74">контактов</text:span><text:span text:style-name="T12"> для пользователя. Метод генерирует исключение класса Exception.</text:span></text:p>
        </text:list-item>
        <text:list-item>
          <text:p><text:span text:style-name="T12">function getIncontacts($member) </text:span><text:span text:style-name="T12">- </text:span><text:span text:style-name="T12">метод получения значения счётчика количества </text:span><text:span text:style-name="T74">нахождения</text:span><text:span text:style-name="T12"> пользователя </text:span><text:span text:style-name="T74">в списках контактов других пользователей</text:span><text:span text:style-name="T12">. $member – идентификатор пользователя в социальной сети. Возвращаемое значение: значение счётчика. Метод генерирует исключение класса Exception.</text:span></text:p>
        </text:list-item>
        <text:list-item>
          <text:p>function allCounters($person) <text:span text:style-name="T74">- метод получения значений все счётчиков пользователя. </text:span>$person – <text:span text:style-name="T74">идентификатор пользователя в социальной сети. Возвращаемое значение: массив значений счётчиков пользователя. Метод генерирует исключение класса </text:span>Exception.</text:p>
        </text:list-item>
      </text:list>
      <text:p>П В 3 3 <text:span text:style-name="T12">Members_Victory_Model</text:span></text:p>
      <text:p><text:span text:style-name="T12"><text:tab/>Members</text:span><text:span text:style-name="T12">_Victory_Model – </text:span>класс модели для работы со счётчиками. В нем определены следующие константы:</text:p>
      <text:list xml:id="list34176920" text:style-name="L36">
        <text:list-item>
          <text:p>const DEF_MEMBERS_LIMIT = 10;</text:p>
        </text:list-item>
        <text:list-item>
          <text:p>const EX_MESSAGE_INVALID_PARAMS = 'Тип входных параметров не соответствует ожидаемому'.</text:p>
        </text:list-item>
      </text:list>
      <text:p><text:tab/>В <text:span text:style-name="T12">Members_Victory_Model </text:span>реализованы следующие методы:</text:p>
      <text:list xml:id="list34154272" text:style-name="L37">
        <text:list-item>
          <text:p>function search($args = array()) - метод поиска пользователей по имени или фамилии. <text:span text:style-name="T12">$args – </text:span>массив параметров, содержащий следующие ключи: <text:s/>search - строка поиска, offset — строка поиска, <text:span text:style-name="T12">offset - </text:span>смещение от начала выборки, <text:span text:style-name="T12">limit – </text:span>размер выборки, <text:span text:style-name="T12">person – </text:span>идентификатор пользователя, который должен быть исключён из результата. Возвращаемое значение: список найденных пользователей. Элементом списка является массив <text:soft-page-break/>содержищий личные данные найденного пользователя. Метод генерирует исключение класса <text:span text:style-name="T12">Exception.</text:span>.</text:p>
        </text:list-item>
      </text:list>
      <text:p>П В 3 4 <text:span text:style-name="T12">Contacts_Victory_Model</text:span></text:p>
      <text:p><text:span text:style-name="T12"><text:tab/>Contacts_Victory_Model —</text:span> класс модель, обеспечивающая работу со списками контактов.В классе определены следующие константы:</text:p>
      <text:list xml:id="list34167951" text:style-name="L38">
        <text:list-item>
          <text:p>const EX_CONTACTS_MESSAGE_NO_ACTIVE = 'Пользователь не активен';</text:p>
        </text:list-item>
        <text:list-item>
          <text:p>const EX_CONTACTS_MESSAGE_NOT_SELF = 'Попытка добавить себя в список контактов';</text:p>
        </text:list-item>
        <text:list-item>
          <text:p>const EX_CONTACTS_MESSAGE_DB_DATA_DUPLICATE = 'Выполнение этой операции обнаружило нарушение целостности БД';</text:p>
        </text:list-item>
        <text:list-item>
          <text:p>const EX_CONTACTS_MESSAGE_DUPLICATE_CONTACT = 'Этот пользователь уже есть в вашем списке контактов';</text:p>
        </text:list-item>
        <text:list-item>
          <text:p>const EX_CONTACTS_MESSAGE_DB_ERROR = 'Ошибка БД';</text:p>
        </text:list-item>
        <text:list-item>
          <text:p>const SCHEMA_SOCIAL_CONTACTS = 'social.contacts';</text:p>
        </text:list-item>
        <text:list-item>
          <text:p>const SCC_ID = 'id';</text:p>
        </text:list-item>
        <text:list-item>
          <text:p>const SCC_LIST_ID = 'list_id';</text:p>
        </text:list-item>
        <text:list-item>
          <text:p>const SCC_CONTACT_ID = 'contact_id';</text:p>
        </text:list-item>
        <text:list-item>
          <text:p>const SCC_STATUS = 'status';</text:p>
        </text:list-item>
        <text:list-item>
          <text:p>const SCC_STATUS_CONTACT = 'contact';</text:p>
        </text:list-item>
        <text:list-item>
          <text:p>const SCC_STATUS_FRIEND = 'friend';</text:p>
        </text:list-item>
        <text:list-item>
          <text:p>const SCC_STATUS_NONE = 'none';</text:p>
        </text:list-item>
        <text:list-item>
          <text:p>const DEF_CONTACTS_MEMBER_LIMIT = 10;</text:p>
        </text:list-item>
        <text:list-item>
          <text:p>const DEF_CONTACTS_CONTACT_LIMIT = 10;</text:p>
        </text:list-item>
        <text:list-item>
          <text:p>const DEF_CONTACTS_FRIENDS_LIMIT = 4;</text:p>
        </text:list-item>
        <text:list-item>
          <text:p>const RET_ID = 'id';</text:p>
        </text:list-item>
        <text:list-item>
          <text:p>const RET_NAME = 'name';</text:p>
        </text:list-item>
        <text:list-item>
          <text:p>const KEY_CONTACTS_CONTACTS = 'contacts_';</text:p>
        </text:list-item>
        <text:list-item>
          <text:p>const TTL_CONTACTS_CONTACTS = 2000;</text:p>
        </text:list-item>
        <text:list-item>
          <text:p><text:soft-page-break/>const KEY_CONTACTS_FRIENDS_FOR_GADGET = 'friends_for_gadget_';</text:p>
        </text:list-item>
        <text:list-item>
          <text:p>const TTL_CONTACTS_FRIENDS_FOR_GADGET = 4000;</text:p>
        </text:list-item>
      </text:list>
      <text:p><text:span text:style-name="T12"><text:tab/></text:span>Класс <text:s/><text:span text:style-name="T12">Contacts_Victory_Model </text:span>содержит следующие методы:</text:p>
      <text:list xml:id="list34154779" text:style-name="L39">
        <text:list-item>
          <text:p>function contacts($args = array()) - метод получения списка контактов пользователя в социальной сети. <text:span text:style-name="T12">$args </text:span>массив параметров, содержащий следующие ключи: <text:span text:style-name="T12">person </text:span>идентификатор пользователя для которого строиться список друзей, <text:span text:style-name="T12">offset – </text:span>смещение(по умолчанию 0), <text:span text:style-name="T12">limit – </text:span>размер выборки. Возвращаемое значение: список пользователей, содержащихся в списке контактов заданного пользователя. Метод генерирует исключения класса <text:span text:style-name="T12">Exception.</text:span></text:p>
        </text:list-item>
        <text:list-item>
          <text:p>function incontacts($args = array()) <text:span text:style-name="T12">- </text:span>метод построения строит списка людей, которые добавили пользователя в список контактов. <text:span text:style-name="T12">$args – </text:span>массив параметров, содержащий следующие ключи: <text:span text:style-name="T12">person – </text:span>идентификатор пользователя, <text:span text:style-name="T12">offset – </text:span>смещение в выборке, <text:span text:style-name="T12">limit – </text:span>количество пользователей в выборке. Возвращаемое значение: список пользователей. Метод генерирует исключение класса <text:span text:style-name="T12">Exception.</text:span></text:p>
        </text:list-item>
        <text:list-item>
          <text:p>function members($args = array()) - метод возвращает список случайных пользователей зарегистрированных в социальной сети. $args массив параметров, содержащий следующие ключи: person идентификатор пользователя для которого строиться список друзей, offset – смещение(по умолчанию 0), limit – размер выборки. Возвращаемое значение: список пользователей. Метод генерирует исключения класса Exception.</text:p>
        </text:list-item>
        <text:list-item>
          <text:p>function append($args = array()) - метод добавления пользователя в список контактов другого пользователя. <text:span text:style-name="T12">$args – </text:span>массив параметров, содержащий следующие ключи: <text:span text:style-name="T12">member – идентификатор</text:span> пользователя, в список контактов которого необходимо добавить, <text:span text:style-name="T12">contact – идентификатор</text:span> добавляемого пользователя. Возвращаемое значение: статус добавленного пользователя в списке контактов. Метод генерирует исключение.</text:p>
        </text:list-item>
        <text:list-item>
          <text:p>function remove($args = array()) - метод удаления пользователя из списка контактов. <text:span text:style-name="T12">$args – </text:span>массив с параметрами, содержащий следующие ключи: <text:soft-page-break/><text:span text:style-name="T12">member – </text:span>идентификатор пользователя, из списка контактов будет произведено удаление, с<text:span text:style-name="T12">ontact – </text:span>идентификатор удаляемого пользователя. Возвращаемое значение: статус, который был у пользователя в списке контактов перед удалением. Метод генерирует исключение класса <text:span text:style-name="T12">Exception. </text:span></text:p>
        </text:list-item>
        <text:list-item>
          <text:p><text:span text:style-name="T74">function friends($args = array()) - метод возвращает список друзей пользователя в социальной сети. $args – массив аргументов, содержащий следующие ключи: person – идентификатор пользователя, offset – смещение в выборке, limit – количество </text:span><text:span text:style-name="T74">друзей</text:span><text:span text:style-name="T74"> в выборке. Возвращаемое значение: список </text:span><text:span text:style-name="T74">друзей пользователя</text:span><text:span text:style-name="T74">. Метод генерирует исключение класса Exception.</text:span></text:p>
        </text:list-item>
      </text:list>
      <text:p>П В 3 5 <text:span text:style-name="T12">Groups_Victory_Model</text:span></text:p>
      <text:p><text:span text:style-name="T12"><text:tab/>Groups_Victory_Model – </text:span>класс-модель, обеспечивающий работу с группами. В классе определены следующие константы:</text:p>
      <text:list xml:id="list34171422" text:style-name="L40">
        <text:list-item>
          <text:p>const KEY_MEMBER_IN_GROUP = 'memberingroup';</text:p>
        </text:list-item>
        <text:list-item>
          <text:p>const KEY_SOCIAL_GROUP = 'group';</text:p>
        </text:list-item>
        <text:list-item>
          <text:p>const KEY_SOCIAL_GROUP_ID_PACK = 'groupidlist';</text:p>
        </text:list-item>
        <text:list-item>
          <text:p>const TTL_KEY_GROUPS_ID_PACK = 3000;</text:p>
        </text:list-item>
        <text:list-item>
          <text:p>const KEY_SOCIAL_GROUPS_ID_CREATED_BY_AUTHOR = 'groupcreatedbyauthor';</text:p>
        </text:list-item>
        <text:list-item>
          <text:p>const KEY_SOCIAL_GROUPS_MEMBERS_ID_PACK = 'groupidmember';</text:p>
        </text:list-item>
        <text:list-item>
          <text:p>const TTL_KEY_GROUPS_MEMBERS_ID_PACK = 20000;</text:p>
        </text:list-item>
        <text:list-item>
          <text:p>const SCHEMA_SOCIAL_GROUPS = 'social.groups';</text:p>
        </text:list-item>
        <text:list-item>
          <text:p>const SCHEMA_SOCIAL_GROUPS_MEMBERS = 'social.members_groups';</text:p>
        </text:list-item>
        <text:list-item>
          <text:p>const SCG_AUTHOR = 'group_author_id'; </text:p>
        </text:list-item>
        <text:list-item>
          <text:p>const SCG_TITLE = 'group_title';</text:p>
        </text:list-item>
        <text:list-item>
          <text:p>const SCG_DESCR = 'group_descr';</text:p>
        </text:list-item>
        <text:list-item>
          <text:p>const SCG_RULES = 'group_rules';</text:p>
        </text:list-item>
        <text:list-item>
          <text:p>const SCG_DATE = 'group_birthday';</text:p>
        </text:list-item>
        <text:list-item>
          <text:p><text:soft-page-break/>const SCG_ID = 'group_id';</text:p>
        </text:list-item>
        <text:list-item>
          <text:p>const SCGM_MEMBER = 'member_id';</text:p>
        </text:list-item>
        <text:list-item>
          <text:p>const SCGM_GROUP = 'group_id';</text:p>
        </text:list-item>
        <text:list-item>
          <text:p>const DEF_PERPAGE = 20;</text:p>
        </text:list-item>
      </text:list>
      <text:p><text:tab/>Класс <text:span text:style-name="T12">Groups_Victory_Model содержит</text:span> следующие методы:</text:p>
      <text:list xml:id="list34155423" text:style-name="L41">
        <text:list-item>
          <text:p>function createGroup($<text:span text:style-name="T12">group</text:span> = array()) <text:s/>- метод создания новой группы. <text:span text:style-name="T12">$groups – </text:span>массив параметров, содержащий следующие ключи: <text:span text:style-name="T12">title – </text:span>заголовок группы, <text:span text:style-name="T12">author – </text:span>идентификатор создателя группы, <text:span text:style-name="T12">description – </text:span>дополнительная информация о группе. Возвращаемое значение — идентификатор созданной группы. Метод генерирует исключение класса <text:span text:style-name="T12">Exception. </text:span></text:p>
        </text:list-item>
        <text:list-item>
          <text:p><text:span text:style-name="T74">function updateGroupInfo($args = array()) - метод обновления информации о группе. Этим методом невозможно изменить автора группы, идентификтаор группы и дату создания группы. $args – массив аргументов, содержащий следующие ключи: id – идентификатор группы, title – </text:span><text:span text:style-name="T74">новый</text:span><text:span text:style-name="T74"> заголовок группы, description – дополнительная информация о группе, </text:span><text:span text:style-name="T12">icon – </text:span><text:span text:style-name="T74">иконка группы.</text:span></text:p>
        </text:list-item>
        <text:list-item>
          <text:p>function groups($args = array()) - метод получения списка всех групп. <text:span text:style-name="T12">$args – </text:span>массив аргументов содержащий следующие ключи: <text:span text:style-name="T12">offset – </text:span>смещение, <text:span text:style-name="T12">limit – </text:span>размер выборки. Возвращаемое значение: список групп. Метод генерирует исключение класса <text:span text:style-name="T12">Exception.</text:span></text:p>
        </text:list-item>
        <text:list-item>
          <text:p>function search($args = array()) - метод поиска группы по названию. <text:span text:style-name="T12">$args – </text:span>массив аргументов для поиска, содержащий следующие ключи: <text:span text:style-name="T12">search – </text:span>поисковой запрос, <text:span text:style-name="T12">offset – </text:span>смещение выборки. Возвращаемое значение: список групп. Метод генерирует исключение класса <text:span text:style-name="T12">Exception. </text:span></text:p>
        </text:list-item>
        <text:list-item>
          <text:p>function inviteMember($args = array()) - метод добавление пользователя в группу. <text:s/><text:span text:style-name="T12">$args – </text:span>массив аргументов, содержащий следующие ключи: <text:span text:style-name="T12">member – </text:span>идентификатор пользователя, <text:span text:style-name="T12">group – </text:span>идентификатор группы. Метод генерирует исключение класса <text:span text:style-name="T12">Exception. </text:span><text:s/></text:p>
        </text:list-item>
        <text:list-item>
          <text:p><text:soft-page-break/>function dropMember($args = array()) - метод удаления пользователя из списка членов-группы. $args – массив аргументов, содержащий следующие ключи: member – идентификатор пользователя, group – идентификатор группы. Метод генерирует исключение класса Exception. <text:s/></text:p>
        </text:list-item>
        <text:list-item>
          <text:p><text:span text:style-name="T74">function memberGroups($args = array()) - метод возвращает список групп, членами которых является пользователь. $args – массив аргументов содержащий следующие ключи: offset – смещение, limit – размер выборки. Возвращаемое значение: список групп </text:span><text:span text:style-name="T74">в </text:span><text:span text:style-name="T74">список членов которых содержит пользовтаеля</text:span><text:span text:style-name="T74">. Метод генерирует исключение класса Exception.</text:span></text:p>
        </text:list-item>
      </text:list>
      <text:p>П В 3 6 <text:span text:style-name="T12">Messages_Victory_Model</text:span></text:p>
      <text:p><text:span text:style-name="T12"><text:tab/>Messages_Victory_Model –</text:span><text:span text:style-name="T12"> </text:span>класс модель обеспечивающий работу с личными сообщениями. В нём определены следующие константы:</text:p>
      <text:list xml:id="list34156603" text:style-name="L42">
        <text:list-item>
          <text:p>const SCHEMA_SOCIAL_MESSAGES = 'social.messages';</text:p>
        </text:list-item>
        <text:list-item>
          <text:p>const SCHEMA_SOCIAL_MESSAGES_TEXT = 'social.messages_text';</text:p>
        </text:list-item>
        <text:list-item>
          <text:p>const SM_ID = 'message_id'; // идентификтаор сообщения</text:p>
        </text:list-item>
        <text:list-item>
          <text:p>const SM_SENDER = 'sender_id'; // идентификатор отправиетля в социальной сети</text:p>
        </text:list-item>
        <text:list-item>
          <text:p>const SM_RECIPIENT = 'recipient_id'; // идентификтаор получателя в социальной сети</text:p>
        </text:list-item>
        <text:list-item>
          <text:p>const SM_DATE = 'message_date'; // дата отправки</text:p>
        </text:list-item>
        <text:list-item>
          <text:p>const SM_TITLE = 'message_title'; // заголовок сообщения</text:p>
        </text:list-item>
        <text:list-item>
          <text:p>const SM_STATIS = 'message_status'; // статус сообщения</text:p>
        </text:list-item>
        <text:list-item>
          <text:p>const SM_TEXT_ID = 'message_text_id'; // Идентификатор текста сообщения</text:p>
        </text:list-item>
        <text:list-item>
          <text:p>const SMT_ID = 'message_id'; // идентификтаор(текста) сообщения</text:p>
        </text:list-item>
        <text:list-item>
          <text:p>const SMT_TEXT = 'message_text'; // текст сообщения</text:p>
        </text:list-item>
        <text:list-item>
          <text:p>const EX_MESAAGE_NO_TITLE = 'Заголовок сообщения отсутствует';</text:p>
        </text:list-item>
        <text:list-item>
          <text:p>const EX_MESSAGE_NO_SENDER = 'Вы не можете отправить сообщение';</text:p>
        </text:list-item>
        <text:list-item>
          <text:p><text:soft-page-break/>const EX_MESSAGE_NO_RECIPIENT = 'Получатель отсутствует';</text:p>
        </text:list-item>
        <text:list-item>
          <text:p>const EX_MESSAGE_NO_TEXT = 'Отсутствует текст сообщения либо тип не соответствует ожидаемому';</text:p>
        </text:list-item>
        <text:list-item>
          <text:p>const EX_MESSAGE_TOO_LARGE = 'Сообщение слишком большое';</text:p>
        </text:list-item>
        <text:list-item>
          <text:p>const EX_MESSAGE_TRANS_FAILED = 'Ошибка при работе с БД';</text:p>
        </text:list-item>
        <text:list-item>
          <text:p>const EX_MESSAGE_NO_MEMBER = 'Ошибка аторизации';</text:p>
        </text:list-item>
        <text:list-item>
          <text:p>const EX_MESSAGE_NO_MESSAGE_TEXT = 'Ошибка получения текста сообщения';</text:p>
        </text:list-item>
        <text:list-item>
          <text:p>const EX_MESSAGE_SENDER_RECIP = 'Вы не можете отправлять сообщения себе';</text:p>
        </text:list-item>
        <text:list-item>
          <text:p>const EX_MESSAGE_INCORRECT_ARGS = 'Неверные значения параметров';</text:p>
        </text:list-item>
        <text:list-item>
          <text:p>const EX_MESSAGE_DB_ERROR = 'Возможно выполнение этой операции обнаружило нарушение целостности данных в БД';</text:p>
        </text:list-item>
        <text:list-item>
          <text:p>const EX_MESSAGE_NO_RECIPIENT_LIST = 'Список получателей пуст либо отсутствует';</text:p>
        </text:list-item>
        <text:list-item>
          <text:p>const EX_MESSAGE_DUPLICATE_MESSAGE = 'Предотвращена повторная отправка сообщения';</text:p>
        </text:list-item>
        <text:list-item>
          <text:p>const KEY_MESSAGE_INCOMING_LIST_FIRST = 'incominglistpath';</text:p>
        </text:list-item>
        <text:list-item>
          <text:p>const KEY_MESSAGE_SENDING_LIST_FIRST = 'sendinglistpath';</text:p>
        </text:list-item>
        <text:list-item>
          <text:p>const TTL_MESSAGE_INCOMING_LIST_FIRST = 5000;</text:p>
        </text:list-item>
        <text:list-item>
          <text:p>const TTL_MESSAGE_SENDING_LIST_FIRST = 5000;</text:p>
        </text:list-item>
        <text:list-item>
          <text:p>const SOCIAL_MESSAGE_STATUS_SENDED = 'sended';</text:p>
        </text:list-item>
        <text:list-item>
          <text:p>const SOCIAL_MESSAGE_STATUS_DELTED = 'deleted';</text:p>
        </text:list-item>
        <text:list-item>
          <text:p>const SOCIAL_MESSAGE_STATUS_READ = 'read';</text:p>
        </text:list-item>
        <text:list-item>
          <text:p>const MESSAGE_INCOMING_PER_PAGE = 5;</text:p>
        </text:list-item>
        <text:list-item>
          <text:p>const MESSAGE_SENDING_PER_PAGE = 3;</text:p>
        </text:list-item>
        <text:list-item>
          <text:p>const MESSAGE_MAX_LENGTH = 10000;</text:p>
        </text:list-item>
        <text:list-item>
          <text:p><text:soft-page-break/>const MESSAGE_TITLE_LENGTH = 79;</text:p>
        </text:list-item>
        <text:list-item>
          <text:p>const MESSAGE_MAX_INCOMING_MESSAGES = 50;</text:p>
        </text:list-item>
      </text:list>
      <text:p><text:tab/>В класс <text:span text:style-name="T12">Messages_Victory_Model </text:span>реализованы следующие методы:</text:p>
      <text:list xml:id="list34177792" text:style-name="L43">
        <text:list-item>
          <text:p>function sendMessage($message = array()) - метод отправки личного сообщения. <text:span text:style-name="T12">$message – </text:span>массив параметров, содержащий следующие ключи: <text:span text:style-name="T12">title – </text:span>текст заголовка сообщения, <text:span text:style-name="T12">sender – </text:span>идентификатор отправителя, <text:span text:style-name="T12">recipient – </text:span>идентификатор получателя сообщения, <text:span text:style-name="T12">text – </text:span>текст сообщения. Возвращаемое значение: идентификатор отправленного сообщения. Метод генерирует исключение класса <text:span text:style-name="T12">Exception. </text:span></text:p>
        </text:list-item>
        <text:list-item>
          <text:p><text:span text:style-name="T74">function spam($message = array()) - метод рассылки одного сообщения нескольким пользователям. $message – массив параметров, содержащий следующие ключи: sender – идентификатор отправителя, recipient – </text:span><text:span text:style-name="T74">массив </text:span><text:span text:style-name="T74">идентификатор</text:span><text:span text:style-name="T74">ов</text:span><text:span text:style-name="T74"> получател</text:span><text:span text:style-name="T74">ей</text:span><text:span text:style-name="T74"> сообщения, text – текст сообщения. Возвращаемое значение: </text:span><text:span text:style-name="T74">список идентификаторов пользователей, которым не было отправлено сообщение</text:span><text:span text:style-name="T74">. Метод генерирует исключение класса Exception.</text:span></text:p>
        </text:list-item>
        <text:list-item>
          <text:p>function incomingMessages($args = array()) - метод получения списка входящих сообщений пользователя. <text:span text:style-name="T12">$args – </text:span>массив параметров, содержащий следующие ключи: <text:span text:style-name="T12">member – </text:span>идентификатор пользователя, <text:span text:style-name="T12">offset – </text:span>смещение в выборке сообщения. Возвращаемое значение: список входящих сообщений пользователя. Метод генерирует исключение класса <text:span text:style-name="T12">Exception. </text:span></text:p>
        </text:list-item>
        <text:list-item>
          <text:p>function messageText($id) — метод получения текста сообщения. <text:span text:style-name="T12">$id – </text:span>идентификатор сообщения. Возвращаемое значение: Текст сообщения. Метод генерирует исключение класса <text:span text:style-name="T12">Exception. </text:span></text:p>
        </text:list-item>
        <text:list-item>
          <text:p>function messageStatus($args = array()) - метод установки статуса для сообщения. <text:span text:style-name="T12">$args – </text:span>массив аргументов, содержащий следующие ключи: <text:span text:style-name="T12">message – </text:span>идентификатор сообщения, <text:span text:style-name="T12">status – </text:span>новый статус сообщения. Метод генерирует исключение класса <text:span text:style-name="T12">Exception.</text:span></text:p>
        </text:list-item>
      </text:list>
      <text:p>П В 3 7 <text:span text:style-name="T12">Ajax</text:span><text:span text:style-name="T12">Counters</text:span></text:p>
      <text:p><text:soft-page-break/><text:span text:style-name="T12"><text:tab/></text:span><text:span text:style-name="T12">Ajax</text:span><text:span text:style-name="T12">Counters —</text:span> класс-контроллер, обрабатывающий запросы на получения значений счётчиков пользователей. В классе определены сделуюшие константы:</text:p>
      <text:list xml:id="list34174249" text:style-name="L44">
        <text:list-item>
          <text:p>const MESSAGE_ERROR_NOT_LOGGED = 'Вы не авторизированы на сайте';</text:p>
        </text:list-item>
        <text:list-item>
          <text:p>const MESSAGE_ERROR_NOT_SOCIA_MEMBER = 'Вы не зарегисрироны в социальной сети';</text:p>
        </text:list-item>
        <text:list-item>
          <text:p>const MESSAGE_ERROR_NOT_CONFIRM_SENDER = 'Вы не прошли авторизацию на сервере';</text:p>
        </text:list-item>
        <text:list-item>
          <text:p>const MESSAGE_ERROR_NOT_AJAX_REQUEST = 'Данные пришли не от ajax';</text:p>
        </text:list-item>
        <text:list-item>
          <text:p>const MESSAGE_ERROR_NOT_VALID_MESSAGE_DATA = 'Получены некорреткне данные';</text:p>
        </text:list-item>
      </text:list>
      <text:p><text:tab/>В классе AjaxCounters<text:span text:style-name="T12"> </text:span>определены следующие свойства:</text:p>
      <text:list xml:id="list34175693" text:style-name="L45">
        <text:list-item>
          <text:p>$warnings – <text:span text:style-name="T74">для складывания сообщения об ошибках;</text:span></text:p>
        </text:list-item>
        <text:list-item>
          <text:p>$person – <text:span text:style-name="T74">для хранения информации о пользователе, обратившемуся к контроллеру.</text:span></text:p>
        </text:list-item>
      </text:list>
      <text:p><text:tab/><text:span text:style-name="T74">В классе </text:span>AjaxCounters <text:span text:style-name="T74">реализованы следующие методы:</text:span></text:p>
      <text:list xml:id="list34161459" text:style-name="L46">
        <text:list-item>
          <text:p><text:span text:style-name="T74">function incoming() - метод получения количества выходящих сообщений пользователя. Метод не требует аргументов. В качестве аргумента автоматически подставляется идентификатор пользователя, пославшего запрос к контроллеру. Возвращаемое значение: объект, содержащий следующие поля: </text:span>errors – <text:span text:style-name="T74">содержащее сообщения о возможных ошибках, </text:span>incoming – <text:span text:style-name="T74">количество входящих сообщений пользователя. Формат возвращаемого значения: </text:span>json.</text:p>
        </text:list-item>
        <text:list-item>
          <text:p>function newmessages() - <text:span text:style-name="T74">метод получения количества </text:span><text:span text:style-name="T74">непрочитанных сообщений пользователя. </text:span><text:span text:style-name="T74">Метод не требует аргументов. В качестве аргумента автоматически подставляется идентификатор пользователя, пославшего запрос к контроллеру. Возвращаемое значение: объект, </text:span><text:soft-page-break/><text:span text:style-name="T74">содержащий следующие поля: </text:span>errors – <text:span text:style-name="T74">содержащее сообщения о возможных ошибках, </text:span><text:span text:style-name="T74">n</text:span>ewmess – <text:span text:style-name="T74">количество </text:span><text:span text:style-name="T74">непрочитанных </text:span><text:span text:style-name="T74">входящих сообщений пользователя. Формат возвращаемого значения: </text:span>json.</text:p>
        </text:list-item>
      </text:list>
      <text:p>П В 3 8 <text:span text:style-name="T12">AjaxContacts</text:span></text:p>
      <text:p><text:span text:style-name="T12"><text:tab/></text:span><text:span text:style-name="T12">AjaxContacts – </text:span>класс-контроллер, обеспечивающий обработку списков контактов пользователей. В классе определены сдедующие константы:</text:p>
      <text:list xml:id="list34166015" text:style-name="L47">
        <text:list-item>
          <text:p>const MESSAGE_ERROR_NOT_LOGGED = 'Вы не авторизированы на сайте';</text:p>
        </text:list-item>
        <text:list-item>
          <text:p>const MESSAGE_ERROR_NOT_SOCIA_MEMBER = 'Вы не зарегисрироны в социальной сети';</text:p>
        </text:list-item>
        <text:list-item>
          <text:p>const MESSAGE_ERROR_NOT_CONFIRM_SENDER = 'Вы не прошли авторизацию на сервере';</text:p>
        </text:list-item>
        <text:list-item>
          <text:p>const MESSAGE_ERROR_NOT_AJAX_REQUEST = 'Данные пришли не от ajax';</text:p>
        </text:list-item>
        <text:list-item>
          <text:p>const MESSAGE_ERROR_NOT_VALID_MESSAGE_DATA = 'Получены некорректные данные';</text:p>
        </text:list-item>
        <text:list-item>
          <text:p>const MEMBER_ID = 'id';</text:p>
        </text:list-item>
        <text:list-item>
          <text:p>const MEMBER_NAME = 'name';</text:p>
        </text:list-item>
        <text:list-item>
          <text:p>const MEMBER_SURN = 'surname';</text:p>
        </text:list-item>
        <text:list-item>
          <text:p>const MEMBER_PATR = 'patronymic';</text:p>
        </text:list-item>
        <text:list-item>
          <text:p>const MEMBER_STAT = 'status';</text:p>
        </text:list-item>
      </text:list>
      <text:p><text:tab/>В классе AjaxC<text:span text:style-name="T12">ontacts</text:span><text:span text:style-name="T12"> </text:span>определены следующие свойства:</text:p>
      <text:list xml:id="list34159059" text:style-name="L48">
        <text:list-item>
          <text:p>$warnings – <text:span text:style-name="T74">для складывания сообщения об ошибках;</text:span></text:p>
        </text:list-item>
        <text:list-item>
          <text:p>$person – <text:span text:style-name="T74">для хранения информации о пользователе, обратившемуся к контроллеру.</text:span></text:p>
        </text:list-item>
      </text:list>
      <text:p><text:tab/><text:span text:style-name="T74">В классе </text:span>AjaxContacts <text:span text:style-name="T74">реализованы следующие методы:</text:span></text:p>
      <text:list xml:id="list34171676" text:style-name="L49">
        <text:list-item>
          <text:p><text:span text:style-name="T74">function append() </text:span>- <text:span text:style-name="T74">метод </text:span><text:span text:style-name="T74">обработки </text:span><text:span text:style-name="T74">д</text:span>обавлени<text:span text:style-name="T74">я</text:span> нового человека в список контактов. <text:span text:style-name="T74">В качестве аргумента метод принимает идентификатор пользователя, который будет добавлен в список контактов. </text:span><text:span text:style-name="T74">Аргумент </text:span><text:soft-page-break/><text:span text:style-name="T74">долж</text:span><text:span text:style-name="T74">ен</text:span><text:span text:style-name="T74"> быть передан </text:span><text:span text:style-name="T74">через</text:span><text:span text:style-name="T74"> </text:span><text:span text:style-name="T12">post </text:span><text:span text:style-name="T74">под ключом </text:span><text:span text:style-name="T12">member. </text:span><text:span text:style-name="T74">Возвращаемое значение метода объект содержащий свойство </text:span>errors. <text:span text:style-name="T74">Формат возвращаемого значения: </text:span>json.</text:p>
        </text:list-item>
        <text:list-item>
          <text:p>function remove() <text:span text:style-name="T74">- метод </text:span><text:span text:style-name="T74">обработки удаления</text:span> нового человека в список контактов. <text:span text:style-name="T74">В качестве аргумента метод принимает идентификатор пользователя, который будет </text:span><text:span text:style-name="T74">удалён из</text:span><text:span text:style-name="T74"> спис</text:span><text:span text:style-name="T74">ка</text:span><text:span text:style-name="T74"> контактов. </text:span><text:span text:style-name="T74">Аргумент долж</text:span><text:span text:style-name="T74">ен</text:span><text:span text:style-name="T74"> быть передан </text:span><text:span text:style-name="T74">через</text:span><text:span text:style-name="T74"> </text:span><text:span text:style-name="T12">post </text:span><text:span text:style-name="T74">под ключом </text:span><text:span text:style-name="T12">member. </text:span><text:span text:style-name="T74">Возвращаемое значение метода объект содержащий свойство </text:span>errors. <text:span text:style-name="T74">Формат возвращаемого значения: </text:span>json.</text:p>
        </text:list-item>
        <text:list-item>
          <text:p><text:span text:style-name="T12">function members() </text:span><text:span text:style-name="T74">- метод обработки запроса на выборку списка пользователей социальной сети. </text:span><text:span text:style-name="T74">В качестве аргумента метод принимает </text:span><text:span text:style-name="T74">смещение в выборке.</text:span><text:span text:style-name="T74"> </text:span><text:span text:style-name="T74">Аргумент долж</text:span><text:span text:style-name="T74">ен</text:span><text:span text:style-name="T74"> быть передан </text:span><text:span text:style-name="T74">через</text:span><text:span text:style-name="T74"> </text:span><text:span text:style-name="T12">post </text:span><text:span text:style-name="T74">под ключом </text:span><text:span text:style-name="T74">o</text:span><text:span text:style-name="T12">ffset</text:span><text:span text:style-name="T12">. </text:span><text:span text:style-name="T74">Возвращаемое значение — массив объектов, содержащих данные о пользователе. </text:span><text:span text:style-name="T74">Формат возвращаемого значения: </text:span><text:span text:style-name="T12">json.</text:span></text:p>
        </text:list-item>
        <text:list-item>
          <text:p><text:span text:style-name="T74">function contacts() - метод обработки запроса на выборку пользователей социальной сети </text:span><text:span text:style-name="T74">из списка контактов</text:span><text:span text:style-name="T74">. </text:span><text:span text:style-name="T74">В качестве аргумента метод принимает </text:span><text:span text:style-name="T74">смещение в выборке.</text:span><text:span text:style-name="T74"> </text:span><text:span text:style-name="T74">Аргумент долж</text:span><text:span text:style-name="T74">ен</text:span><text:span text:style-name="T74"> быть передан </text:span><text:span text:style-name="T74">через</text:span><text:span text:style-name="T74"> </text:span><text:span text:style-name="T12">post </text:span><text:span text:style-name="T74">под ключом </text:span><text:span text:style-name="T74">o</text:span><text:span text:style-name="T12">ffset</text:span><text:span text:style-name="T12">. </text:span><text:span text:style-name="T74">Возвращаемое значение — массив объектов, содержащих данные о пользовател</text:span><text:span text:style-name="T74">ях</text:span><text:span text:style-name="T74">. </text:span><text:span text:style-name="T74">Формат возвращаемого значения: </text:span><text:span text:style-name="T12">json.</text:span></text:p>
        </text:list-item>
      </text:list>
      <text:p>П В 3 9 <text:span text:style-name="T12">AjaxContacts</text:span></text:p>
      <text:p><text:span text:style-name="T12"><text:tab/></text:span><text:span text:style-name="T12">Ajax</text:span><text:span text:style-name="T12">Groups</text:span><text:span text:style-name="T12"> – </text:span>класс-контроллер, обеспечивающий обработку списков контактов пользователей. В классе определены сде<text:span text:style-name="T12">д</text:span>ующие константы:</text:p>
      <text:list xml:id="list34172068" text:style-name="L50">
        <text:list-item>
          <text:p>const MESSAGE_ERROR_NOT_LOGGED = 'Вы не авторизированы на сайте';</text:p>
        </text:list-item>
        <text:list-item>
          <text:p>const MESSAGE_ERROR_NOT_SOCIA_MEMBER = 'Вы не зарегисрироны в социальной сети';</text:p>
        </text:list-item>
        <text:list-item>
          <text:p>const MESSAGE_ERROR_NOT_AJAX_DATA = 'Неверный источник данных';</text:p>
        </text:list-item>
        <text:list-item>
          <text:p>const MESSAGE_ERROR_NOT_ACCESS_TO_CHANGE = 'Недостаточно <text:soft-page-break/>прав';</text:p>
        </text:list-item>
        <text:list-item>
          <text:p>const GROUP_TITLE_MAX_LENGTH = 80;</text:p>
        </text:list-item>
        <text:list-item>
          <text:p>const GROUP_TITLE_MIN_LENGTH = 3;</text:p>
        </text:list-item>
        <text:list-item>
          <text:p>const DESCRIPTION_TEXT_MAX_LENGTH = 2000;</text:p>
        </text:list-item>
      </text:list>
      <text:p><text:tab/>В классе AjaxG<text:span text:style-name="T12">roups</text:span><text:span text:style-name="T12"> </text:span>определены следующие свойства:</text:p>
      <text:list xml:id="list34164913" text:continue-list="list34159059" text:style-name="L48">
        <text:list-item>
          <text:p>$warnings – <text:span text:style-name="T74">для складывания сообщения об ошибках;</text:span></text:p>
        </text:list-item>
        <text:list-item>
          <text:p>$person – <text:span text:style-name="T74">для хранения информации о пользователе, обратившемуся к контроллеру.</text:span></text:p>
          <text:p><text:span text:style-name="T74">Класс </text:span>AjaxGroups <text:span text:style-name="T74">реализует следующие методы:</text:span></text:p>
        </text:list-item>
        <text:list-item>
          <text:p><text:span text:style-name="T74">function create() - метод обработчик создания новой группы. Метод принимает аргумент, являющийся объектом с параметрами создаваемой группы. Аргумент должен быть передан через </text:span>post <text:span text:style-name="T74">под </text:span>ключ<text:span text:style-name="T74">о</text:span>м<text:span text:style-name="T74"> </text:span>group. <text:span text:style-name="T74">Возвращаемое значение — объект с единственным свойством </text:span>id. <text:span text:style-name="T74">В котором содержится идентификатор созданной группы. Формат возвращаемого значения: </text:span>json.</text:p>
        </text:list-item>
      </text:list>
      <text:list xml:id="list34163166" text:style-name="L51">
        <text:list-item>
          <text:p>function load() - <text:span text:style-name="T74">метод погрузки данных о группе. </text:span><text:span text:style-name="T74">Метод принимает </text:span><text:span text:style-name="T74">единственный </text:span><text:span text:style-name="T74">аргумент </text:span><text:span text:style-name="T74">идентификатор группы.</text:span><text:span text:style-name="T74"> Аргумент должен быть передан через </text:span>post <text:span text:style-name="T74">под </text:span>ключ<text:span text:style-name="T74">о</text:span>м<text:span text:style-name="T74"> </text:span><text:span text:style-name="T74">i</text:span>d. <text:span text:style-name="T74">Возвращаемое значение — объект с </text:span><text:span text:style-name="T74">полученными сведениями о группе</text:span>.<text:span text:style-name="T74"> Формат возвращаемого значения: </text:span>json.</text:p>
        </text:list-item>
      </text:list>
      <text:list xml:id="list34170607" text:style-name="L52">
        <text:list-item>
          <text:p>function groups() <text:span text:style-name="T74">- метод обработчик запроса на получения списка случайных групп. </text:span><text:span text:style-name="T74">В качестве аргумента метод принимает </text:span><text:span text:style-name="T74">смещение в выборке.</text:span><text:span text:style-name="T74"> </text:span><text:span text:style-name="T74">Аргумент долж</text:span><text:span text:style-name="T74">ен</text:span><text:span text:style-name="T74"> быть передан </text:span><text:span text:style-name="T74">через</text:span><text:span text:style-name="T74"> </text:span><text:span text:style-name="T12">post </text:span><text:span text:style-name="T74">под ключом </text:span><text:span text:style-name="T74">o</text:span><text:span text:style-name="T12">ffset</text:span><text:span text:style-name="T12">. </text:span><text:span text:style-name="T74">Возвращаемое значение — массив объектов, содержащих </text:span><text:span text:style-name="T74">информацию о группах</text:span><text:span text:style-name="T74">. </text:span><text:span text:style-name="T74">Формат возвращаемого значения: </text:span><text:span text:style-name="T12">json.</text:span></text:p>
        </text:list-item>
      </text:list>
      <text:list xml:id="list34153203" text:style-name="L53">
        <text:list-item>
          <text:p>function search() <text:span text:style-name="T74">- метод обработки запроса на поиск группы по описанию. В качестве аргументов метод принимает смещение под ключём </text:span>offset, <text:span text:style-name="T74">размер выборки под ключом </text:span>limit <text:span text:style-name="T74">и строку поискового запроса под ключом </text:span>search. <text:span text:style-name="T74">Все аргументы должны быть переданы методу через </text:span>post. <text:soft-page-break/><text:span text:style-name="T74">Возвращаемое значение: массив объектов, содержащих информацию о группах. </text:span><text:span text:style-name="T74">Формат возвращаемого значения: </text:span>json.</text:p>
        </text:list-item>
      </text:list>
      <text:list xml:id="list34169074" text:style-name="L54">
        <text:list-item>
          <text:p>function invite() - <text:span text:style-name="T74">метод обрабатывает запрос на добавление пользователя в список членов группы. В качестве аргумента метод принимает идентификатор группы. Аргумент должен быть передан через </text:span>post <text:span text:style-name="T74">под ключом </text:span>group. <text:span text:style-name="T74">Возвращаемое значение отсутствует.</text:span></text:p>
        </text:list-item>
      </text:list>
      <text:list xml:id="list34180548" text:style-name="L55">
        <text:list-item>
          <text:p><text:span text:style-name="T74">function leave() - метод обрабатывает запрос на выход из группы. </text:span><text:span text:style-name="T74">В качестве аргумента метод принимает идентификатор группы. Аргумент должен быть передан через </text:span>post <text:span text:style-name="T74">под ключом </text:span>group. <text:span text:style-name="T74">Возвращаемое значение отсутствует.</text:span></text:p>
        </text:list-item>
      </text:list>
      <text:list xml:id="list34167820" text:style-name="L56">
        <text:list-item>
          <text:p><text:span text:style-name="T74">function mygroups() - метод обрабатывает запрос на получение списка групп, членами которых является пользователь. <text:s/></text:span><text:span text:style-name="T74">В качестве аргументов метод принимает смещение под ключ</text:span><text:span text:style-name="T74">о</text:span><text:span text:style-name="T74">м </text:span>offset <text:span text:style-name="T74">и </text:span><text:span text:style-name="T74">размер выборки под ключом </text:span>limit. <text:span text:style-name="T74">Аргументы должны быть переданы через </text:span>post. <text:span text:style-name="T74">Возвращаемое значение: массив объектов содержащий информацию о группах. </text:span><text:span text:style-name="T74">Формат возвращаемого значения: </text:span>json.</text:p>
        </text:list-item>
      </text:list>
      <text:p>П В 10 <text:span text:style-name="T12">AjaxMembers</text:span></text:p>
      <text:p><text:span text:style-name="T12"><text:tab/>Ajax</text:span><text:span text:style-name="T12">Members</text:span><text:span text:style-name="T12"> – класс-контроллер, обеспечивающий обработку списков контактов пользователей. </text:span><text:span text:style-name="T12">В классе определены сде</text:span><text:span text:style-name="T12">д</text:span><text:span text:style-name="T12">ую</text:span><text:span text:style-name="T12">щ</text:span><text:span text:style-name="T12">ие константы:</text:span></text:p>
      <text:list xml:id="list34183016" text:style-name="L57">
        <text:list-item>
          <text:p>const MESSAGE_ERROR_NOT_LOGGED = 'Вы не авторизированы на сайте';</text:p>
        </text:list-item>
        <text:list-item>
          <text:p>const MESSAGE_ERROR_NOT_SOCIA_MEMBER = 'Вы не зарегисрироны в социальной сети';</text:p>
        </text:list-item>
        <text:list-item>
          <text:p>const MESSAGE_ERROR_DUPLICATE_LOGIN = 'Пользователь с таком логином уже зарегистрирован в социальной сети';</text:p>
        </text:list-item>
        <text:list-item>
          <text:p>const MEMBER_ID = 'id';</text:p>
        </text:list-item>
        <text:list-item>
          <text:p>const MEMBER_NAME = 'name';</text:p>
        </text:list-item>
        <text:list-item>
          <text:p>const MEMBER_SURN = 'surname';</text:p>
        </text:list-item>
        <text:list-item>
          <text:p>const MEMBER_PATR = 'patronymic';</text:p>
        </text:list-item>
        <text:list-item>
          <text:p><text:soft-page-break/>const MEMBER_STAT = 'status';</text:p>
        </text:list-item>
      </text:list>
      <text:p><text:span text:style-name="T12"><text:tab/>В классе Ajax</text:span><text:span text:style-name="T12">Groups</text:span><text:span text:style-name="T12"> определены следующие свойства:</text:span></text:p>
      <text:list xml:id="list34186125" text:continue-list="list34164913" text:style-name="L48">
        <text:list-item>
          <text:p>$warnings – <text:span text:style-name="T74">для складывания сообщения об ошибках;</text:span></text:p>
        </text:list-item>
        <text:list-item>
          <text:p>$person – <text:span text:style-name="T74">для хранения информации о пользователе, обратившемуся к контроллеру.</text:span></text:p>
          <text:p><text:span text:style-name="T12">Класс <text:s/>AjaxGroups </text:span><text:span text:style-name="T74">реализует следующие методы:</text:span></text:p>
        </text:list-item>
        <text:list-item>
          <text:p><text:span text:style-name="T74">function register() - обрабатывает запрос на регистрацию пользователя в социальной сети. Метод не принимает аргументы. Возвращаемое значение объект содержащий следующие свойства: </text:span><text:span text:style-name="T12">errors – </text:span><text:span text:style-name="T74">список ошибок, </text:span><text:span text:style-name="T12">id – </text:span><text:span text:style-name="T74">идентификатор зарегистрированного пользователя. </text:span><text:span text:style-name="T74">Формат возвращаемого значения: </text:span><text:span text:style-name="T12">json.</text:span></text:p>
        </text:list-item>
        <text:list-item>
          <text:p><text:span text:style-name="T74">function peoples() - обрабатывает запрос на получения списка неслучайных людей из социальной сети. </text:span><text:span text:style-name="T74">Метод принимает следующие аргументы: </text:span><text:span text:style-name="T12">offset – </text:span><text:span text:style-name="T74">смещение в выборке, </text:span><text:span text:style-name="T12">limit – </text:span><text:span text:style-name="T74">размер выборки. Аргументы должны быть переданы методу через </text:span><text:span text:style-name="T12">post. </text:span><text:span text:style-name="T74">Возвращаемое значение: массив пользователей элементами которого являются объекты, содержащие данные о пользователях. Формат возвращаемого значения: </text:span><text:span text:style-name="T12">json.</text:span></text:p>
        </text:list-item>
      </text:list>
      <text:p>П В 11 <text:span text:style-name="T12">AjaxMessages</text:span></text:p>
      <text:p><text:span text:style-name="T12"><text:tab/>Ajax</text:span><text:span text:style-name="T12">Messages</text:span><text:span text:style-name="T12"> – класс-контроллер, обеспечивающий </text:span>обмен сообщениями между пользователями.<text:span text:style-name="T12"> </text:span><text:span text:style-name="T12">В классе определены сде</text:span><text:span text:style-name="T12">д</text:span><text:span text:style-name="T12">ую</text:span><text:span text:style-name="T12">щ</text:span><text:span text:style-name="T12">ие константы:</text:span></text:p>
      <text:list xml:id="list34162024" text:style-name="L58">
        <text:list-item>
          <text:p>const MESSAGE_ERROR_NOT_LOGGED = 'Вы не авторизированы на сайте';</text:p>
        </text:list-item>
        <text:list-item>
          <text:p>const MESSAGE_ERROR_NOT_SOCIA_MEMBER = 'Вы не зарегисрироны в социальной сети';</text:p>
        </text:list-item>
        <text:list-item>
          <text:p>const MESSAGE_ERROR_NOT_CONFIRM_SENDER = 'Вы не прошли авторизацию на сервере';</text:p>
        </text:list-item>
        <text:list-item>
          <text:p>const MESSAGE_ERROR_NOT_CONFIRM_RECIPIENT = 'Получатель не зарегистрирован в социальной сети';</text:p>
        </text:list-item>
        <text:list-item>
          <text:p><text:soft-page-break/>const MESSAGE_ERROR_NOT_AJAX_REQUEST = 'Данные пришли не от ajax';</text:p>
        </text:list-item>
        <text:list-item>
          <text:p>const MESSAGE_ERROR_NOT_VALID_MESSAGE_DATA = 'Получены некорреткне данные';</text:p>
        </text:list-item>
        <text:list-item>
          <text:p>const MESSAGE_ERROR_NOT_TEXT = 'Отсутствует текст сообщения';</text:p>
        </text:list-item>
        <text:list-item>
          <text:p>const MESSAGE_ERROR_INCOMING_MESSAGES_FULL = 'Вы не можете отправить сообщение этому пользователю. Его входящие сообщения перегружены.';</text:p>
        </text:list-item>
      </text:list>
      <text:list xml:id="list34169644" text:style-name="L59">
        <text:list-item>
          <text:p>const MEMBER_ID = 'id';</text:p>
        </text:list-item>
        <text:list-item>
          <text:p>const MEMBER_NAME = 'name';</text:p>
        </text:list-item>
        <text:list-item>
          <text:p>const MEMBER_SURN = 'surname';</text:p>
        </text:list-item>
        <text:list-item>
          <text:p>const MEMBER_PATR = 'patronymic';</text:p>
        </text:list-item>
        <text:list-item>
          <text:p>const RET_ID = 'id';</text:p>
        </text:list-item>
        <text:list-item>
          <text:p>const RET_NAME = 'author';</text:p>
        </text:list-item>
        <text:list-item>
          <text:p>const RET_TITL = 'title';</text:p>
        </text:list-item>
        <text:list-item>
          <text:p>const RET_DATE = 'date';</text:p>
        </text:list-item>
        <text:list-item>
          <text:p>const RET_STAT = 'status'.</text:p>
        </text:list-item>
      </text:list>
      <text:p><text:span text:style-name="T12"><text:tab/>В классе Ajax</text:span><text:span text:style-name="T12">Messages</text:span><text:span text:style-name="T12"> определены следующие свойства:</text:span></text:p>
      <text:list xml:id="list34162499" text:continue-list="list34186125" text:style-name="L48">
        <text:list-item>
          <text:p>$warnings – <text:span text:style-name="T74">для складывания сообщения об ошибках;</text:span></text:p>
        </text:list-item>
        <text:list-item>
          <text:p>$person – <text:span text:style-name="T74">для хранения информации о пользователе, обратившемуся к контроллеру.</text:span></text:p>
        </text:list-item>
      </text:list>
      <text:p><text:span text:style-name="T74"><text:tab/></text:span><text:span text:style-name="T74">Класс </text:span>AjaxMembers <text:span text:style-name="T74">реализует следующие методы:</text:span></text:p>
      <text:list xml:id="list34175706" text:style-name="L60">
        <text:list-item>
          <text:p><text:span text:style-name="T12">function send() - метод обработки отправленного сообщения. Метод принимает аргумент, являющийся объектом</text:span><text:span text:style-name="T74">-обёрткой отправляемого сообщения.</text:span><text:span text:style-name="T12">. Аргумент должен быть передан через post под ключом </text:span><text:span text:style-name="T12">message</text:span><text:span text:style-name="T12">. Возвращаемое значение — объект с единственным свойством id. Формат возвращаемого значения: json.</text:span></text:p>
        </text:list-item>
        <text:list-item>
          <text:p><text:span text:style-name="T12">function text() - метод обработки получения текста сообщения. Метод принимает аргумент</text:span><text:span text:style-name="T74">-идентификтаор сообщения</text:span><text:span text:style-name="T12">. Аргумент должен быть </text:span><text:soft-page-break/><text:span text:style-name="T12">передан через post под ключом </text:span><text:span text:style-name="T12">message</text:span><text:span text:style-name="T12">. Возвращаемое значение</text:span><text:span text:style-name="T12">:</text:span><text:span text:style-name="T12"> </text:span><text:span text:style-name="T12">html </text:span><text:span text:style-name="T74">код текста сообщения.</text:span></text:p>
        </text:list-item>
        <text:list-item>
          <text:p><text:span text:style-name="T12">function incoming() - метод обработки получения списка входящих сообщений. В качестве аргумента метод принимает смещение в выборке. Аргумент должен быть передан через post под ключом offset. Возвращаемое значение — массив объектов</text:span><text:span text:style-name="T74">-метаданных о сообщениях пользователя</text:span><text:span text:style-name="T12">. Формат возвращаемого значения: json.</text:span></text:p>
        </text:list-item>
        <text:list-item>
          <text:p><text:span text:style-name="T12">function delete() - метод обработки удаления сообщения из списка входящих сообщений. Метод принимает аргумент-идентификтаор сообщения. Аргумент должен быть передан через post под ключом message. </text:span><text:span text:style-name="T74">Возвращаемое значение: </text:span><text:span text:style-name="T74">объект содержащий </text:span><text:span text:style-name="T74">идентификатор удалённого сообщения </text:span><text:span text:style-name="T74">и сообщения об ошибках в процессе удаления</text:span><text:span text:style-name="T74">. </text:span><text:span text:style-name="T12">Формат возвращаемого значения: json.</text:span></text:p>
        </text:list-item>
      </text:list>
      <text:p text:style-name="Standard"><text:span text:style-name="T12"><text:tab/></text:span><text:span text:style-name="T74">Механизмы тестирования компонентов сайта и способы запуска автоматических тестов описаны в приложении Б «Руководство системного программиста» . </text:span><text:span text:style-name="T74">Исходные коды классов приведены в приложении Д.</text:span></text:p>
      <text:p>П В 4 Входные и выходные данные</text:p>
      <text:p><text:tab/>Входными данными при обращении к программе являются адреса контроллеров. Выходными данными являются сгенерированные компонентами программы <text:span text:style-name="T12">HTML</text:span>-страницы.</text:p>
      <text:p>П В 5 Сообщения программисту</text:p>
      <text:p><text:tab/>Классы моделей передают сообщения через механизм исключений. Каждое сообщение содержит следующую информацию:</text:p>
      <text:list xml:id="list34170959" text:style-name="L61">
        <text:list-item>
          <text:p>причину, по которой было вызвано исключение;</text:p>
        </text:list-item>
        <text:list-item>
          <text:p>имя файла, в котором произошла исключительная ситуация;</text:p>
        </text:list-item>
        <text:list-item>
          <text:p>номер строки в файле, в котором было вызвано исключение.</text:p>
        </text:list-item>
      </text:list>
      <text:p><text:tab/>При формировании сообщений об ошибках пользователю, программист должен позаботиться об удалении лишней информации из сообщ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29pt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/>
      <style:text-properties fo:font-size="14pt"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fo:language="en" fo:country="US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25pt" fo:page-height="841.86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35S</meta:editing-duration>
    <meta:editing-cycles>3</meta:editing-cycles>
    <meta:generator>OpenOffice.org/3.2$Win32 OpenOffice.org_project/320m19$Build-9505</meta:generator>
    <dc:date>2011-05-31T14:05:15.63</dc:date>
    <meta:document-statistic meta:table-count="0" meta:image-count="0" meta:object-count="0" meta:page-count="21" meta:paragraph-count="286" meta:word-count="3921" meta:character-count="31519"/>
    <meta:user-defined meta:name="Info 1"/>
    <meta:user-defined meta:name="Info 2"/>
    <meta:user-defined meta:name="Info 3"/>
    <meta:user-defined meta:name="Info 4"/>
  </office:meta>
</office:document-meta>
</file>