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vardana" svg:font-family="vardana, 'MS Mincho'"/>
    <style:font-face style:name="DejaVu Sans Condensed" svg:font-family="'DejaVu Sans Condensed', 'MS Mincho'" style:font-pitch="variable"/>
    <style:font-face style:name="FreeSans" svg:font-family="FreeSans, 'MS Mincho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e7927"/>
    </style:style>
    <style:style style:name="P2" style:family="paragraph" style:parent-style-name="Text_20_body">
      <style:text-properties fo:color="#800000" officeooo:rsid="001d93a0" officeooo:paragraph-rsid="001e7927"/>
    </style:style>
    <style:style style:name="P3" style:family="paragraph" style:parent-style-name="Text_20_body">
      <style:text-properties fo:color="#800000" officeooo:paragraph-rsid="001e7927"/>
    </style:style>
    <style:style style:name="P4" style:family="paragraph" style:parent-style-name="Text_20_body">
      <style:text-properties fo:color="#800000" officeooo:rsid="001e7927" officeooo:paragraph-rsid="001e7927"/>
    </style:style>
    <style:style style:name="P5" style:family="paragraph" style:parent-style-name="Text_20_body">
      <style:text-properties fo:color="#800000" officeooo:rsid="002066f9" officeooo:paragraph-rsid="002066f9"/>
    </style:style>
    <style:style style:name="P6" style:family="paragraph" style:parent-style-name="Standard">
      <style:text-properties officeooo:paragraph-rsid="00361ebb"/>
    </style:style>
    <style:style style:name="P7" style:family="paragraph" style:parent-style-name="Standard">
      <style:text-properties officeooo:paragraph-rsid="0036351e"/>
    </style:style>
    <style:style style:name="P8" style:family="paragraph" style:parent-style-name="Standard">
      <style:text-properties officeooo:paragraph-rsid="00364ae8"/>
    </style:style>
    <style:style style:name="P9" style:family="paragraph" style:parent-style-name="Standard">
      <style:text-properties officeooo:paragraph-rsid="003dad4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officeooo:rsid="00361ebb" officeooo:paragraph-rsid="00361ebb"/>
    </style:style>
    <style:style style:name="P12" style:family="paragraph" style:parent-style-name="Standard">
      <style:text-properties fo:language="ru" fo:country="RU" officeooo:rsid="0036351e" officeooo:paragraph-rsid="0036351e"/>
    </style:style>
    <style:style style:name="P13" style:family="paragraph" style:parent-style-name="Standard">
      <style:text-properties fo:color="#800000" officeooo:paragraph-rsid="0036351e"/>
    </style:style>
    <style:style style:name="P14" style:family="paragraph" style:parent-style-name="Standard">
      <style:text-properties officeooo:paragraph-rsid="00500520"/>
    </style:style>
    <style:style style:name="P15" style:family="paragraph" style:parent-style-name="Standard">
      <style:text-properties officeooo:paragraph-rsid="0051d9dc"/>
    </style:style>
    <style:style style:name="P16" style:family="paragraph" style:parent-style-name="Text_20_body">
      <style:text-properties officeooo:rsid="001d93a0" officeooo:paragraph-rsid="003c2399"/>
    </style:style>
    <style:style style:name="P17" style:family="paragraph" style:parent-style-name="Text_20_body" style:list-style-name="L1">
      <style:text-properties officeooo:paragraph-rsid="003c2399"/>
    </style:style>
    <style:style style:name="P18" style:family="paragraph" style:parent-style-name="Heading_20_1">
      <style:text-properties officeooo:paragraph-rsid="00361ebb"/>
    </style:style>
    <style:style style:name="P19" style:family="paragraph" style:parent-style-name="Heading_20_1">
      <style:text-properties style:language-asian="zxx" style:country-asian="none" style:language-complex="zxx" style:country-complex="none"/>
    </style:style>
    <style:style style:name="P20" style:family="paragraph" style:parent-style-name="Heading_20_1">
      <style:text-properties officeooo:paragraph-rsid="001b0eb8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officeooo:rsid="003052d1" style:language-asian="ru" style:country-asian="RU" style:language-complex="ar" style:country-complex="SA"/>
    </style:style>
    <style:style style:name="T3" style:family="text">
      <style:text-properties officeooo:rsid="00361ebb" style:language-asian="ru" style:country-asian="RU" style:language-complex="ar" style:country-complex="SA"/>
    </style:style>
    <style:style style:name="T4" style:family="text">
      <style:text-properties officeooo:rsid="003d1e49" style:language-asian="ru" style:country-asian="RU" style:language-complex="ar" style:country-complex="SA"/>
    </style:style>
    <style:style style:name="T5" style:family="text">
      <style:text-properties officeooo:rsid="0049f994" style:language-asian="ru" style:country-asian="RU" style:language-complex="ar" style:country-complex="SA"/>
    </style:style>
    <style:style style:name="T6" style:family="text">
      <style:text-properties officeooo:rsid="00500520" style:language-asian="ru" style:country-asian="RU" style:language-complex="ar" style:country-complex="SA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1713d1f" style:language-asian="zxx" style:country-asian="none" style:language-complex="zxx" style:country-complex="none"/>
    </style:style>
    <style:style style:name="T9" style:family="text">
      <style:text-properties officeooo:rsid="01731745" style:language-asian="zxx" style:country-asian="none" style:language-complex="zxx" style:country-complex="none"/>
    </style:style>
    <style:style style:name="T10" style:family="text">
      <style:text-properties officeooo:rsid="0173c597" style:language-asian="zxx" style:country-asian="none" style:language-complex="zxx" style:country-complex="none"/>
    </style:style>
    <style:style style:name="T11" style:family="text">
      <style:text-properties officeooo:rsid="01767d1c" style:language-asian="zxx" style:country-asian="none" style:language-complex="zxx" style:country-complex="none"/>
    </style:style>
    <style:style style:name="T12" style:family="text">
      <style:text-properties officeooo:rsid="001b0eb8" style:language-asian="zxx" style:country-asian="none" style:language-complex="zxx" style:country-complex="none"/>
    </style:style>
    <style:style style:name="T13" style:family="text">
      <style:text-properties officeooo:rsid="00189f52" style:language-asian="zxx" style:country-asian="none" style:language-complex="zxx" style:country-complex="none"/>
    </style:style>
    <style:style style:name="T14" style:family="text">
      <style:text-properties officeooo:rsid="001d93a0" style:language-asian="zxx" style:country-asian="none" style:language-complex="zxx" style:country-complex="none"/>
    </style:style>
    <style:style style:name="T15" style:family="text">
      <style:text-properties officeooo:rsid="0030f0e2" style:language-asian="zxx" style:country-asian="none" style:language-complex="zxx" style:country-complex="none"/>
    </style:style>
    <style:style style:name="T16" style:family="text">
      <style:text-properties officeooo:rsid="00364ae8" style:language-asian="zxx" style:country-asian="none" style:language-complex="zxx" style:country-complex="none"/>
    </style:style>
    <style:style style:name="T17" style:family="text">
      <style:text-properties officeooo:rsid="003787a5" style:language-asian="zxx" style:country-asian="none" style:language-complex="zxx" style:country-complex="none"/>
    </style:style>
    <style:style style:name="T18" style:family="text">
      <style:text-properties officeooo:rsid="0037d37d" style:language-asian="zxx" style:country-asian="none" style:language-complex="zxx" style:country-complex="none"/>
    </style:style>
    <style:style style:name="T19" style:family="text">
      <style:text-properties officeooo:rsid="00398403" style:language-asian="zxx" style:country-asian="none" style:language-complex="zxx" style:country-complex="none"/>
    </style:style>
    <style:style style:name="T20" style:family="text">
      <style:text-properties officeooo:rsid="004137fd" style:language-asian="zxx" style:country-asian="none" style:language-complex="zxx" style:country-complex="none"/>
    </style:style>
    <style:style style:name="T21" style:family="text">
      <style:text-properties officeooo:rsid="004d2e1d" style:language-asian="zxx" style:country-asian="none" style:language-complex="zxx" style:country-complex="none"/>
    </style:style>
    <style:style style:name="T22" style:family="text">
      <style:text-properties officeooo:rsid="0050968c" style:language-asian="zxx" style:country-asian="none" style:language-complex="zxx" style:country-complex="none"/>
    </style:style>
    <style:style style:name="T23" style:family="text">
      <style:text-properties officeooo:rsid="0051d9dc" style:language-asian="zxx" style:country-asian="none" style:language-complex="zxx" style:country-complex="none"/>
    </style:style>
    <style:style style:name="T24" style:family="text">
      <style:text-properties fo:color="#800000"/>
    </style:style>
    <style:style style:name="T25" style:family="text">
      <style:text-properties fo:color="#800000" style:language-asian="zxx" style:country-asian="none" style:language-complex="zxx" style:country-complex="none"/>
    </style:style>
    <style:style style:name="T26" style:family="text">
      <style:text-properties fo:color="#800000" style:language-asian="ru" style:country-asian="RU" style:language-complex="ar" style:country-complex="SA"/>
    </style:style>
    <style:style style:name="T27" style:family="text">
      <style:text-properties fo:color="#800000" fo:language="ru" fo:country="RU"/>
    </style:style>
    <style:style style:name="T28" style:family="text">
      <style:text-properties fo:color="#800000" fo:language="ru" fo:country="RU" officeooo:rsid="0036351e"/>
    </style:style>
    <style:style style:name="T29" style:family="text">
      <style:text-properties fo:color="#800000" officeooo:rsid="00160cd1"/>
    </style:style>
    <style:style style:name="T30" style:family="text">
      <style:text-properties fo:color="#800000" officeooo:rsid="00189f52"/>
    </style:style>
    <style:style style:name="T31" style:family="text">
      <style:text-properties fo:color="#800000" officeooo:rsid="001d93a0"/>
    </style:style>
    <style:style style:name="T32" style:family="text">
      <style:text-properties fo:color="#800000" officeooo:rsid="00225d4d"/>
    </style:style>
    <style:style style:name="T33" style:family="text">
      <style:text-properties fo:color="#800000" officeooo:rsid="001e7927"/>
    </style:style>
    <style:style style:name="T34" style:family="text">
      <style:text-properties fo:color="#800000" officeooo:rsid="003f5620"/>
    </style:style>
    <style:style style:name="T35" style:family="text">
      <style:text-properties fo:color="#800000" officeooo:rsid="001f0171"/>
    </style:style>
    <style:style style:name="T36" style:family="text">
      <style:text-properties fo:color="#800000" officeooo:rsid="003c2399"/>
    </style:style>
    <style:style style:name="T37" style:family="text">
      <style:text-properties fo:color="#800000" officeooo:rsid="001f9149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036351e"/>
    </style:style>
    <style:style style:name="T40" style:family="text">
      <style:text-properties officeooo:rsid="00145855"/>
    </style:style>
    <style:style style:name="T41" style:family="text">
      <style:text-properties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2" style:family="text">
      <style:text-properties fo:language="en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3" style:family="text">
      <style:text-properties officeooo:rsid="001d93a0"/>
    </style:style>
    <style:style style:name="T44" style:family="text">
      <style:text-properties officeooo:rsid="001e7927"/>
    </style:style>
    <style:style style:name="T45" style:family="text">
      <style:text-properties officeooo:rsid="001f0171"/>
    </style:style>
    <style:style style:name="T46" style:family="text">
      <style:text-properties officeooo:rsid="001f9149"/>
    </style:style>
    <style:style style:name="T47" style:family="text">
      <style:text-properties officeooo:rsid="00241b5d"/>
    </style:style>
    <style:style style:name="T48" style:family="text">
      <style:text-properties officeooo:rsid="00361ebb"/>
    </style:style>
    <style:style style:name="T49" style:family="text">
      <style:text-properties fo:color="#333333" style:text-outline="false" style:text-line-through-style="none" style:font-name="Nimbus Roman No9 L1" fo:font-size="44pt" fo:font-style="italic" fo:text-shadow="none" style:text-underline-style="none" fo:font-weight="normal" officeooo:rsid="0051d9dc" style:font-name-asian="Nimbus Roman No9 L1" style:font-size-asian="44pt" style:language-asian="zxx" style:country-asian="none" style:font-style-asian="italic" style:font-weight-asian="normal" style:font-name-complex="Nimbus Roman No9 L1" style:font-size-complex="44pt" style:language-complex="zxx" style:country-complex="none" style:font-style-complex="italic" style:font-weight-complex="normal"/>
    </style:style>
    <style:style style:name="T50" style:family="text">
      <style:text-properties officeooo:rsid="0036351e"/>
    </style:style>
    <style:style style:name="T51" style:family="text">
      <style:text-properties officeooo:rsid="003c2399"/>
    </style:style>
    <style:style style:name="T52" style:family="text">
      <style:text-properties officeooo:rsid="003d1e49"/>
    </style:style>
    <style:style style:name="T53" style:family="text">
      <style:text-properties officeooo:rsid="003d6f7e"/>
    </style:style>
    <style:style style:name="T54" style:family="text">
      <style:text-properties officeooo:rsid="003ff01b"/>
    </style:style>
    <style:style style:name="T55" style:family="text">
      <style:text-properties officeooo:rsid="00401ea7"/>
    </style:style>
    <style:style style:name="T56" style:family="text">
      <style:text-properties officeooo:rsid="00441c46"/>
    </style:style>
    <style:style style:name="T57" style:family="text">
      <style:text-properties style:use-window-font-color="true" style:language-asian="zxx" style:country-asian="none" style:language-complex="zxx" style:country-complex="none"/>
    </style:style>
    <style:style style:name="T58" style:family="text">
      <style:text-properties style:use-window-font-color="true" officeooo:rsid="004ac52d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Доклад для предзащиты.</text:p>
      <text:p text:style-name="P11">(Слайд Дипломная Работа) Я студент группы ВИ51 Лубягов Николай Александрович, Мой дипломный руководитель Клубков Иван Михайлович. Я разработал дипломный проект, «Распредиленная файловая система».</text:p>
      <text:h text:style-name="Heading_20_1" text:outline-level="1">Введение и причины создания <text:span text:style-name="T40">распределенной ФС</text:span>.</text:h>
      <text:p text:style-name="P14"><text:span text:style-name="T3">(Слайд </text:span><text:span text:style-name="T6">схема распределенной</text:span><text:span text:style-name="T3"> ФС)</text:span></text:p>
      <text:p text:style-name="P6"><text:span text:style-name="T1">В наше время идёт процесс развития информационных технологий. Одним из важных факторов отказоустойчивого сервиса будь то интернет сервис, либо сервис в локальной сети, является наличие отказоустойчивой файловой системы. Поэтому каждый, кто хочет построить надежный сервис, должен начать с его основ, </text:span><text:span text:style-name="T5">р</text:span><text:span text:style-name="T3">аспределенной файловой системы. </text:span><text:span text:style-name="T26">Кластерные файловые системы еще недостаточно приспособлены для использования на предприятиях: обычно процесс их развертывания и поддержания в работающем состоянии достаточно сложен. Но зато они отлично масштабируются и достаточно дешевы, ведь для них достаточно самого простого серверного оборудования и свободных операционных систем и программного обеспечения.</text:span></text:p>
      <text:h text:style-name="Heading_20_1" text:outline-level="1">Рассказать о проведенном анализе</text:h>
      <text:p text:style-name="P14"><text:span text:style-name="T1">(Слайд </text:span>Сравнение особенностей ФС<text:span text:style-name="T3">)</text:span></text:p>
      <text:p text:style-name="Standard"><text:span text:style-name="T7">Перед разработкой был проведен анализ наиболее распространенных распределенных Ф.С., обладающих схожими функциями. Были рассмотрены такие системы, как </text:span><text:span text:style-name="T1">GlusterFS, AFS, Lustre, Hadoop и HDFS</text:span><text:span text:style-name="T7">. В результате проведения анализа были выявлены положительные и отрицательные стороны этих Ф. С. Из рассмотренных положительных сторон, можно выделить широкий спектр возможностей, за счет использования модулей расширения, применение технологии FUSE организующую файловую систему в пространстве пользователя, отсутствие централизованного сервера метаданных, предоставление избыточности, благодаря хранению нескольких копий файлов.</text:span></text:p>
      <text:h text:style-name="Heading_20_1" text:outline-level="1">Рассказать о постановке задачи</text:h>
      <text:p text:style-name="Standard"><text:span text:style-name="T7">После проведения анализа, была сформулирована постановка задачи, которая заключается в реализ</text:span><text:span text:style-name="T15">ации</text:span><text:span text:style-name="T7"> распределенн</text:span><text:span text:style-name="T15">ой</text:span><text:span text:style-name="T7"> файлов</text:span><text:span text:style-name="T15">ой</text:span><text:span text:style-name="T7"> систем</text:span><text:span text:style-name="T15">ы</text:span><text:span text:style-name="T7">, создающую единое дисковое пространство для компьютеров локальной сети. При осуществлении записи в единое пространство наиболее подходящий для размещения файлов компьютер должен выбираться системой автоматически. Предусмотреть возможность динамического подключения и отключения узлов сети, при этом дисковое пространство должно быть доступно постоянно, кроме файлов, размещенных на отключенных в данный момент узлах сети.</text:span></text:p>
      <text:h text:style-name="P18" text:outline-level="1">Рассказать о средствах разработки и причинах выбора</text:h>
      <text:p text:style-name="P6"><text:span text:style-name="T48">(Слайд</text:span> Средства разработки, используемые при создании ФС<text:span text:style-name="T48">) </text:span>Для разработки <text:soft-page-break/>приложений организующих распределенную файловую систему, был выбран язык программирования C++. C++ был выбран в качестве языка для создания файловой системы потому, что он поддерживая различные <text:a xlink:type="simple" xlink:href="http://ru.wikipedia.org/wiki/Парадигма_программирования">парадигмы программирования</text:a>, сочетает свойства как <text:a xlink:type="simple" xlink:href="http://ru.wikipedia.org/wiki/Высокоуровневый_язык_программирования">высокоуровневых</text:a>, так и <text:a xlink:type="simple" xlink:href="http://ru.wikipedia.org/wiki/Низкоуровневый_язык_программирования">низкоуровневых</text:a> языков <text:bookmark text:name="cite_ref-shildt_1-0"/>программирования. <text:span text:style-name="T24">Являясь одним из самых популярных языков, C++ широко используется для разработки программного обеспечения. </text:span><text:span text:style-name="T38">Для реализации файловой системы была выбрана библиотека FUSE («Файловая система в пользовательском пространстве»).</text:span><text:span text:style-name="T27"> FUSE состоит из модуля ядра </text:span><text:a xlink:type="simple" xlink:href="http://ru.wikipedia.org/wiki/UNIX"><text:span text:style-name="T24">UNIX</text:span></text:a><text:span text:style-name="T27">-подобных операционных систем, реализующего виртуальную файловую систему и динамической библиотеки, используемую приложениями.</text:span><text:span text:style-name="T38"> Она </text:span>позволяет разрабатывать полностью функциональную файловую систему, без программирования ядра, которая может использоваться непривилегированными пользователями и обеспечивает защищенную реализацию.<text:span text:style-name="T24"> И вдобавок FUSE обладает доказанной стабильностью. </text:span><text:span text:style-name="T27">Эта библиотека реализована на языке Си и может быть легко использована в C++ приложениях. </text:span></text:p>
      <text:h text:style-name="Heading_20_1" text:outline-level="1">Рассказать о дополнительных средствах разработки</text:h>
      <text:p text:style-name="P7">Для создания проекта использовались также дополнительные средства разработки. <text:span text:style-name="T38">Для построения конфигурационных файлов, была выбрана библиотека XFlib. </text:span><text:span text:style-name="T39">Потому что формат XF просто воспринимается человеком и обрабатывается программами, он значительно более гибок и лаконичен, чем XML.</text:span></text:p>
      <text:p text:style-name="P12"/>
      <text:p text:style-name="P7"><text:span text:style-name="T28"><text:s/></text:span><text:span text:style-name="T27">XF это универсальный, легкий и переносимый формат представления данных в текстовом виде, который просто воспринимается человеком и обрабатывается программами. </text:span><text:span text:style-name="T24">XF значительно более гибок и лаконичен, чем XML. Он полностью поддерживает стандарт Unicode и может применяться для создания приложений на различных языках. </text:span></text:p>
      <text:p text:style-name="P13"/>
      <text:p text:style-name="P8">Для организации обмена метаданными решено использование формата представления данных XML, в качестве базового формата для обмена запросами операций между сервером и клиентом. В качестве XML анализатора был выбран EXPAT. <text:span text:style-name="T50">Потому,что э</text:span>то потоко-ориентированный анализатор, в котором приложение регистрирует обработчики событий для элементов, которые анализатор может найти в XML документе (например начало тега).</text:p>
      <text:p text:style-name="P8"><text:span text:style-name="T24"><text:s/>Данный анализатор поддерживается во многих языках, таких как Си, Erlang, Ocaml, Objective-C, Python, Ruby, </text:span><text:span text:style-name="T29">TCL</text:span><text:span text:style-name="T24"> и др. </text:span><text:span text:style-name="T30">Данный анализатор применяется в таких проектах</text:span><text:span text:style-name="T24"> как Ejabberd - jabber сервер, и xmpppy - библиотека протокола XMPP для языка Python.</text:span></text:p>
      <text:h text:style-name="P19" text:outline-level="1"><text:soft-page-break/>Рассказать о том что:</text:h>
      <text:p text:style-name="Standard"><text:span text:style-name="T16">(</text:span><text:span text:style-name="T7">Слайд Взаимодействие разрабатываемых программ с компонентами системы</text:span><text:span text:style-name="T16">)</text:span></text:p>
      <text:p text:style-name="Standard"><text:span text:style-name="T12">В разработанной </text:span><text:span text:style-name="T7">файловой систем</text:span><text:span text:style-name="T12">е</text:span><text:span text:style-name="T7"> можно выделить две независимых программы, сервер и клиент. Сервер создает соединение и ожидает подключения клиентов. Клиент подключившись к сервер</text:span><text:span text:style-name="T17">ам</text:span><text:span text:style-name="T7"> посылает команды для работы с файлами, сервер</text:span><text:span text:style-name="T18">а</text:span><text:span text:style-name="T7"> выполня</text:span><text:span text:style-name="T8">ет</text:span><text:span text:style-name="T7">, те или иные действия и возвращает ответы клиенту. </text:span><text:span text:style-name="T14">Для организации взаимодействия клиента и сервера, а так-же взаимодействия с библиотекой F</text:span><text:span text:style-name="T7">USE разработаны общие алгоритмы работы.</text:span></text:p>
      <text:h text:style-name="P20" text:outline-level="1"><text:span text:style-name="T7">Далее рассказать о том что был</text:span><text:span text:style-name="T13">и</text:span><text:span text:style-name="T7"> спроектирован</text:span><text:span text:style-name="T13">ы протоколы передачи</text:span><text:span text:style-name="T7"> данных.</text:span></text:h>
      <text:p text:style-name="Standard"><text:span text:style-name="T19">(Слайд </text:span><text:span text:style-name="T7">Пример обмена данными через XML протокол</text:span><text:span text:style-name="T19">)</text:span></text:p>
      <text:p text:style-name="P15"><text:span text:style-name="T7">В качестве протокола обмена </text:span><text:span text:style-name="T22">метаданными </text:span><text:span text:style-name="T12">разработан </text:span><text:span text:style-name="T7">протокол на основе XML </text:span><text:span text:style-name="T41">(</text:span><text:span text:style-name="T42">eXtensible Markup Language)</text:span><text:span text:style-name="T41">.</text:span><text:span text:style-name="T7"> Формат XML позволяет создавать легко расширяемый интуитивно понятный протокол разметки, таким образом при внесении модификаций в новых версиях файловой системы можно добиться, того, что старые версии клиентов будут работать с новыми серверами и наоборот без внесения изменений в код программ. Однако XML не позволяет передавать внутри себя поток данных таких как файлы. </text:span><text:span text:style-name="T9">Поскольку</text:span><text:span text:style-name="T7"> </text:span><text:span text:style-name="T9">п</text:span><text:span text:style-name="T7">ротокол является текстовым, он не может обеспечить передачу символов, которые являются частью его разметки. </text:span><text:span text:style-name="T10">Д</text:span><text:span text:style-name="T7">ля решения данной проблемы обычно использую кодировку формата MIME (Multipurpose Internet Mail Extensions — многоцелевые расширения почты интернета) </text:span><text:span text:style-name="T57">—</text:span><text:span text:style-name="T7"> </text:span><text:span text:style-name="T25">стандарт, описывающий передачу различных типов данных по электронной почте, а также, спецификация для кодирования информации и форматирования сообщений таким образом, чтобы их можно было пересылать по Интернету</text:span><text:span text:style-name="T7">. </text:span><text:span text:style-name="T11">О</text:span><text:span text:style-name="T7">днако данный формат вызывает значительный прирост к пересылаемому трафику от сервера к клиенту, что в результате может повлечь значительное замедление функционирования системы.</text:span></text:p>
      <text:p text:style-name="Standard"><text:span text:style-name="T7">(Слайд Протоколы обмена данными</text:span><text:span text:style-name="T23">)</text:span></text:p>
      <text:p text:style-name="P15"><text:span text:style-name="T7">Для решения поставленной задачи </text:span><text:span text:style-name="T12">разработан </text:span><text:span text:style-name="T7">второй двоичный протокол, через который производиться передача содержимого файлов. В таком случае клиент и сервер име</text:span><text:span text:style-name="T12">ет</text:span><text:span text:style-name="T7"> два постоянно открытых соединения. Через первое соединение производиться передача запросов на файловые операции </text:span><text:span text:style-name="T25">(чтение содержимого директорий, переименование удаление, получение и изменение атрибутов файлов и прочие операции),</text:span><text:span text:style-name="T7"> а по второму </text:span><text:span text:style-name="T12">п</text:span><text:span text:style-name="T7">роизводится непосредственно сама передача содержимого файлов.</text:span></text:p>
      <text:h text:style-name="Heading_20_1" text:outline-level="1">Основные модули:</text:h>
      <text:p text:style-name="Standard"><text:span text:style-name="T51">(Слайд </text:span>Схемы взаимодействия классов<text:span text:style-name="T51">)</text:span></text:p>
      <text:p text:style-name="P16">Данная файловая система состоит из двух исполняемых файлов клиентского и серверного, и трех динамически подгружаемых библиотек.</text:p>
      <text:list xml:id="list1628832109" text:style-name="L1">
        <text:list-item>
          <text:p text:style-name="P17"><text:soft-page-break/><text:span text:style-name="T43">Библиотеки реализующей протоколы обмена данными между клиентом и сервером, а так-же работу с конфигурационными файлами</text:span><text:span text:style-name="T56">;</text:span></text:p>
        </text:list-item>
        <text:list-item>
          <text:p text:style-name="P17"><text:span text:style-name="T45">библиотек</text:span><text:span text:style-name="T51">и</text:span><text:span text:style-name="T45"> расширения клиента</text:span><text:span text:style-name="T35">, </text:span><text:span text:style-name="T36">регистрирующей обработчики операций </text:span><text:span text:style-name="T36">над файлами во FUSE;</text:span></text:p>
        </text:list-item>
        <text:list-item>
          <text:p text:style-name="P17"><text:span text:style-name="T45">библиотек</text:span><text:span text:style-name="T51">и</text:span><text:span text:style-name="T45"> расширения сервера</text:span><text:span text:style-name="T35">, </text:span><text:span text:style-name="T36">регистрирующей обработчики XML тегов, и выполняющей операции над файлами.</text:span></text:p>
        </text:list-item>
      </text:list>
      <text:p text:style-name="P16">Библиотеки расширения подгружаются динамически в процессе работы программы.</text:p>
      <text:p text:style-name="Standard"><text:span text:style-name="T52">(</text:span><text:span text:style-name="T53">Слайд</text:span><text:span text:style-name="T52"> с</text:span>хемы наследования классов<text:span text:style-name="T52">)</text:span></text:p>
      <text:p text:style-name="P9"><text:span text:style-name="T2">Клиентское</text:span><text:span text:style-name="T4"> </text:span><text:span text:style-name="T2">приложение содержит класс ClientProgram реализующего алгоритм соединения сервера с клиентами, а Серверное приложение класс ServerProgram, организующий подключение клиентов.</text:span></text:p>
      <text:p text:style-name="P1"><text:span text:style-name="T43"><text:tab/></text:span><text:span text:style-name="T31">Основными </text:span><text:span text:style-name="T32">классами</text:span><text:span text:style-name="T31"> </text:span><text:span text:style-name="T33">библиотеки </text:span><text:span text:style-name="T34">протокола обменя</text:span><text:span text:style-name="T31"> являются: </text:span></text:p>
      <text:p text:style-name="P2">XML/Node — организующий один лист дерева,</text:p>
      <text:p text:style-name="P3"><text:span text:style-name="T43">XML/</text:span><text:span text:style-name="T44">TagIQ — организует систему запрос — ответ, в протоколе на основе XML,</text:span></text:p>
      <text:p text:style-name="P3"><text:span text:style-name="T43">XML/Protocol — реализует обмен данными по XML протоколу, </text:span><text:span text:style-name="T44">между сервером и клиентом,</text:span></text:p>
      <text:p text:style-name="P3"><text:span text:style-name="T47">BIN</text:span><text:span text:style-name="T44">/BynaryProtocol — организует обмен содержимым файлов,</text:span></text:p>
      <text:p text:style-name="P4">BaseConfigFile — производит чтение конфигурационного файла,</text:p>
      <text:p text:style-name="P5">ModuleLoader — организующий динамическую загрузку модулей.</text:p>
      <text:p text:style-name="P1"><text:span text:style-name="T44"><text:tab/></text:span><text:span text:style-name="T46">В </text:span><text:bookmark-start text:name="__DdeLink__10700_407240654"/><text:span text:style-name="T43">библиотек</text:span><text:span text:style-name="T46">е</text:span><text:span text:style-name="T43"> — модуля расширения сервера,</text:span><text:bookmark-end text:name="__DdeLink__10700_407240654"/><text:span text:style-name="T43"> реализующей операции над файловой системой, </text:span><text:span text:style-name="T46">для </text:span><text:span text:style-name="T54">каждой </text:span><text:span text:style-name="T44">операции </text:span><text:span text:style-name="T37">над ФС</text:span><text:span text:style-name="T33"> </text:span><text:span text:style-name="T44">реализован отдельный </text:span><text:span text:style-name="T54">класс, наслед</text:span><text:span text:style-name="T55">ующий</text:span><text:span text:style-name="T54"> </text:span><text:span text:style-name="T55">интерфейс </text:span><text:span text:style-name="T54">TagHandler</text:span><text:span text:style-name="T44">.</text:span></text:p>
      <text:p text:style-name="P1"><text:span text:style-name="T44"><text:tab/></text:span><text:span text:style-name="T46">В </text:span><text:span text:style-name="T43">библиотек</text:span><text:span text:style-name="T46">е</text:span><text:span text:style-name="T43"> — модуля расширения </text:span><text:span text:style-name="T44">клиента</text:span><text:span text:style-name="T43">, </text:span><text:span text:style-name="T44">находится модуль, реализующий обработчики функций FUSE, и взаимодействующей с серверной частью.</text:span></text:p>
      <text:h text:style-name="P19" text:outline-level="1">Заключение</text:h>
      <text:p text:style-name="Standard"><text:span text:style-name="T20">(</text:span><text:span text:style-name="T7">Слайд Заключение</text:span><text:span text:style-name="T20">)</text:span></text:p>
      <text:p text:style-name="Standard"><text:span text:style-name="T7">В данной работе была разработана распределенная файловая систе</text:span><text:span text:style-name="T57">ма, она</text:span><text:span text:style-name="T25"> использует технологию FUSE, реализующую </text:span><text:span text:style-name="T58">(является)</text:span><text:span text:style-name="T57"> Ф.С. в пространстве пользователя.</text:span><text:span text:style-name="T7"> В ней реализована возможность расширения функций за счет </text:span><text:span text:style-name="T7">модулей расширения, и применения протокола на основе XML.</text:span></text:p>
      <text:h text:style-name="Heading_20_1" text:outline-level="1">Перспективы дальнейшего развития</text:h>
      <text:p text:style-name="Standard"><text:span text:style-name="T7">В процессе развития файловой системы могут быть созданы новые модули расширения, реализующие такие возможности, как аутентификация и </text:span><text:span text:style-name="T21">авторизация</text:span><text:span text:style-name="T7"> пользователей, потоковое шифрование данных передаваемых по </text:span><text:soft-page-break/><text:span text:style-name="T7">сети, организация сжатия трафика, добавления новых алгоритмов выбора узлов сети на которых производится запись, оптимизация кода и увеличение скорости передачи данны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vardana" svg:font-family="vardana, 'MS Mincho'"/>
    <style:font-face style:name="DejaVu Sans Condensed" svg:font-family="'DejaVu Sans Condensed', 'MS Mincho'" style:font-pitch="variable"/>
    <style:font-face style:name="FreeSans" svg:font-family="FreeSans, 'MS Mincho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size="14pt" fo:language="ru" fo:country="RU" style:letter-kerning="true" style:font-name-asian="DejaVu Sans Condensed" style:font-size-asian="12pt" style:font-name-complex="Free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3_._20__3f__3f__3f__3f__3f__3f__3f__20__3f__3f__3f__3f__3f_" style:display-name="3. ??????? ?????" style:family="paragraph">
      <style:paragraph-properties style:text-autospace="none"/>
      <style:text-properties fo:font-size="12pt" style:font-size-asian="12pt" style:font-size-complex="12pt"/>
    </style:style>
    <style:style style:name="_31_._3f__3f__3f__3f__3f__3f__3f__5f__3f__3f__3f__3f__3f__3f__3f_" style:display-name="1.???????_???????" style:family="paragraph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DebianTalk1_7e_LT_7e_Gliederung_20_1" style:display-name="DebianTalk1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DebianTalk1_7e_LT_7e_Gliederung_20_2" style:display-name="DebianTalk1~LT~Gliederung 2" style:family="paragraph" style:parent-style-name="DebianTalk1_7e_LT_7e_Gliederung_20_1">
      <style:paragraph-properties fo:margin-top="0cm" fo:margin-bottom="0.4cm"/>
      <style:text-properties fo:font-size="28pt" style:font-size-asian="28pt" style:font-size-complex="28pt"/>
    </style:style>
    <style:style style:name="DebianTalk1_7e_LT_7e_Gliederung_20_3" style:display-name="DebianTalk1~LT~Gliederung 3" style:family="paragraph" style:parent-style-name="DebianTalk1_7e_LT_7e_Gliederung_20_2">
      <style:paragraph-properties fo:margin-top="0cm" fo:margin-bottom="0.3cm"/>
      <style:text-properties fo:font-size="24pt" style:font-size-asian="24pt" style:font-size-complex="24pt"/>
    </style:style>
    <style:style style:name="DebianTalk1_7e_LT_7e_Gliederung_20_4" style:display-name="DebianTalk1~LT~Gliederung 4" style:family="paragraph" style:parent-style-name="DebianTalk1_7e_LT_7e_Gliederung_20_3">
      <style:paragraph-properties fo:margin-top="0cm" fo:margin-bottom="0.199cm"/>
      <style:text-properties fo:font-size="20pt" style:font-size-asian="20pt" style:font-size-complex="20pt"/>
    </style:style>
    <style:style style:name="DebianTalk1_7e_LT_7e_Gliederung_20_5" style:display-name="DebianTalk1~LT~Gliederung 5" style:family="paragraph" style:parent-style-name="DebianTalk1_7e_LT_7e_Gliederung_20_4">
      <style:paragraph-properties fo:margin-top="0cm" fo:margin-bottom="0.101cm"/>
    </style:style>
    <style:style style:name="DebianTalk1_7e_LT_7e_Gliederung_20_6" style:display-name="DebianTalk1~LT~Gliederung 6" style:family="paragraph" style:parent-style-name="DebianTalk1_7e_LT_7e_Gliederung_20_5"/>
    <style:style style:name="DebianTalk1_7e_LT_7e_Gliederung_20_7" style:display-name="DebianTalk1~LT~Gliederung 7" style:family="paragraph" style:parent-style-name="DebianTalk1_7e_LT_7e_Gliederung_20_6"/>
    <style:style style:name="DebianTalk1_7e_LT_7e_Gliederung_20_8" style:display-name="DebianTalk1~LT~Gliederung 8" style:family="paragraph" style:parent-style-name="DebianTalk1_7e_LT_7e_Gliederung_20_7"/>
    <style:style style:name="DebianTalk1_7e_LT_7e_Gliederung_20_9" style:display-name="DebianTalk1~LT~Gliederung 9" style:family="paragraph" style:parent-style-name="DebianTalk1_7e_LT_7e_Gliederung_20_8"/>
    <style:style style:name="DebianTalk1_7e_LT_7e_Titel" style:display-name="DebianTalk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DebianTalk1_7e_LT_7e_Untertitel" style:display-name="DebianTalk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DebianTalk1_7e_LT_7e_Notizen" style:display-name="DebianTalk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text-overline-style="none" style:text-overline-color="font-color"/>
    </style:style>
    <style:style style:name="DebianTalk1_7e_LT_7e_Hintergrundobjekte" style:display-name="DebianTalk1~LT~Hintergrundobjekte" style:family="paragraph">
      <style:paragraph-properties style:text-autospace="none"/>
      <style:text-properties style:letter-kerning="true"/>
    </style:style>
    <style:style style:name="DebianTalk1_7e_LT_7e_Hintergrund" style:display-name="DebianTalk1~LT~Hintergrund" style:family="paragraph">
      <style:paragraph-properties style:text-autospace="none"/>
      <style:text-properties style:letter-kerning="true"/>
    </style:style>
    <style:style style:name="lyt-cool_7e_LT_7e_Gliederung_20_1" style:display-name="lyt-cool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" style:display-name="WW-????????? 1123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" style:display-name="WW-????????? 112345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" style:display-name="WW-????????? 11234567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89" style:display-name="WW-????????? 1123456789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891011" style:display-name="WW-????????? 1123456789101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8910111213" style:display-name="WW-????????? 112345678910111213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89101112131415" style:display-name="WW-????????? 1123456789101112131415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891011121314151617" style:display-name="WW-????????? 11234567891011121314151617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2141171" style:display-name="41214117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оклад для предзащиты</dc:title>
    <meta:initial-creator>Nickolay</meta:initial-creator>
    <meta:creation-date>2011-11-14T18:38:00</meta:creation-date>
    <dc:date>2011-11-21T20:02:11</dc:date>
    <meta:editing-cycles>60</meta:editing-cycles>
    <meta:editing-duration>PT16H03M48S</meta:editing-duration>
    <meta:generator>OpenOffice.org/3.2$Unix OpenOffice.org_project/320m19$Build-9505</meta:generator>
    <meta:document-statistic meta:table-count="0" meta:image-count="0" meta:object-count="0" meta:page-count="5" meta:paragraph-count="48" meta:word-count="1143" meta:character-count="9209"/>
    <meta:user-defined meta:name="Поле 1"/>
    <meta:user-defined meta:name="Поле 2"/>
    <meta:user-defined meta:name="Поле 3"/>
    <meta:user-defined meta:name="Поле 4"/>
  </office:meta>
</office:document-meta>
</file>