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1.27cm" style:auto-text-indent="false"/>
      <style:text-properties style:text-position="super 58%" fo:font-size="14pt" officeooo:paragraph-rsid="001d0e06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officeooo:paragraph-rsid="001f7cca" style:font-size-asian="14pt" style:font-size-complex="14pt"/>
    </style:style>
    <style:style style:name="P3" style:family="paragraph" style:parent-style-name="Обычный2">
      <style:paragraph-properties fo:line-height="150%" fo:text-align="end" style:justify-single-word="false" fo:orphans="2" fo:widows="2"/>
      <style:text-properties fo:font-size="14pt" officeooo:paragraph-rsid="001d0e06" style:font-size-asian="14pt" style:font-size-complex="14pt"/>
    </style:style>
    <style:style style:name="P4" style:family="paragraph" style:parent-style-name="Обычный2">
      <style:paragraph-properties fo:margin-left="9.984cm" fo:margin-right="0cm" fo:line-height="150%" fo:text-align="start" style:justify-single-word="false" fo:orphans="2" fo:widows="2" fo:text-indent="0cm" style:auto-text-indent="false">
        <style:tab-stops>
          <style:tab-stop style:position="11.748cm"/>
        </style:tab-stops>
      </style:paragraph-properties>
      <style:text-properties fo:font-size="14pt" officeooo:paragraph-rsid="0022133b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officeooo:paragraph-rsid="001d0e06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11.748cm"/>
        </style:tab-stops>
      </style:paragraph-properties>
      <style:text-properties fo:font-size="14pt" officeooo:paragraph-rsid="001d0e06" style:font-size-asian="14pt" style:font-size-complex="14pt"/>
    </style:style>
    <style:style style:name="P8" style:family="paragraph" style:parent-style-name="Standard">
      <style:paragraph-properties fo:line-height="150%" fo:text-align="end" style:justify-single-word="false">
        <style:tab-stops>
          <style:tab-stop style:position="11.748cm"/>
        </style:tab-stops>
      </style:paragraph-properties>
      <style:text-properties fo:font-size="14pt" officeooo:paragraph-rsid="001d0e06" style:font-size-asian="14pt" style:font-size-complex="14pt"/>
    </style:style>
    <style:style style:name="P9" style:family="paragraph" style:parent-style-name="Standard">
      <style:paragraph-properties fo:line-height="150%" fo:text-align="end" style:justify-single-word="false"/>
      <style:text-properties fo:font-size="14pt" officeooo:paragraph-rsid="001d0e06" style:font-size-asian="14pt" style:font-size-complex="14pt"/>
    </style:style>
    <style:style style:name="P10" style:family="paragraph" style:parent-style-name="Standard">
      <style:paragraph-properties fo:line-height="150%"/>
      <style:text-properties fo:font-size="14pt" officeooo:paragraph-rsid="001d0e06" style:font-size-asian="14pt" style:font-size-complex="14pt"/>
    </style:style>
    <style:style style:name="P11" style:family="paragraph" style:parent-style-name="Standard">
      <style:paragraph-properties fo:line-height="150%">
        <style:tab-stops>
          <style:tab-stop style:position="11.748cm"/>
        </style:tab-stops>
      </style:paragraph-properties>
      <style:text-properties fo:font-size="14pt" officeooo:paragraph-rsid="001d0e06" style:font-size-asian="14pt" style:font-size-complex="14pt"/>
    </style:style>
    <style:style style:name="P12" style:family="paragraph" style:parent-style-name="Standard">
      <style:paragraph-properties fo:line-height="150%"/>
      <style:text-properties fo:font-size="14pt" officeooo:paragraph-rsid="0025c339" style:font-size-asian="14pt" style:font-size-complex="14pt"/>
    </style:style>
    <style:style style:name="P13" style:family="paragraph" style:parent-style-name="Standard" style:list-style-name="WW8Num9">
      <style:paragraph-properties fo:margin-left="0cm" fo:margin-right="0cm" fo:line-height="150%" fo:text-align="justify" style:justify-single-word="false" fo:hyphenation-ladder-count="no-limit" fo:text-indent="1.27cm" style:auto-text-indent="false">
        <style:tab-stops>
          <style:tab-stop style:position="1.27cm"/>
        </style:tab-stops>
      </style:paragraph-properties>
      <style:text-properties fo:font-size="14pt" officeooo:paragraph-rsid="001f7cca" style:font-size-asian="14pt" style:font-size-complex="14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officeooo:paragraph-rsid="001f7cca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officeooo:paragraph-rsid="002b708e" style:font-size-asian="14pt" style:font-size-complex="14pt"/>
    </style:style>
    <style:style style:name="P16" style:family="paragraph" style:parent-style-name="Standard" style:list-style-name="WW8Num9">
      <style:paragraph-properties fo:margin-left="0cm" fo:margin-right="0cm" fo:line-height="150%" fo:text-align="justify" style:justify-single-word="false" fo:hyphenation-ladder-count="no-limit" fo:text-indent="1.27cm" style:auto-text-indent="false">
        <style:tab-stops>
          <style:tab-stop style:position="1.27cm"/>
        </style:tab-stops>
      </style:paragraph-properties>
      <style:text-properties fo:font-size="14pt" officeooo:rsid="001f7cca" officeooo:paragraph-rsid="001f7cca" style:font-size-asian="14pt" style:font-size-complex="14pt"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50%" fo:text-align="center" style:justify-single-word="false" style:page-number="auto"/>
      <style:text-properties fo:font-size="14pt" officeooo:paragraph-rsid="001d0e06" style:font-size-asian="14pt" style:font-size-complex="14pt"/>
    </style:style>
    <style:style style:name="P18" style:family="paragraph" style:parent-style-name="Standard">
      <style:paragraph-properties fo:line-height="150%" fo:text-align="center" style:justify-single-word="false" fo:break-before="page"/>
      <style:text-properties fo:font-size="14pt" officeooo:paragraph-rsid="001d0e06" style:font-size-asian="14pt" style:font-size-complex="14pt"/>
    </style:style>
    <style:style style:name="P19" style:family="paragraph" style:parent-style-name="Standard">
      <style:paragraph-properties fo:margin-left="10.79cm" fo:margin-right="0cm" fo:line-height="150%" fo:text-align="center" style:justify-single-word="false" fo:text-indent="0cm" style:auto-text-indent="false">
        <style:tab-stops>
          <style:tab-stop style:position="11.748cm"/>
        </style:tab-stops>
      </style:paragraph-properties>
      <style:text-properties fo:font-size="14pt" officeooo:paragraph-rsid="001d0e06" style:font-size-asian="14pt" style:font-size-complex="14pt"/>
    </style:style>
    <style:style style:name="P20" style:family="paragraph" style:parent-style-name="Heading_20_1">
      <style:paragraph-properties fo:margin-top="0.423cm" fo:margin-bottom="0.423cm" fo:text-align="center" style:justify-single-word="false" fo:break-before="page"/>
      <style:text-properties fo:text-transform="uppercase" fo:font-size="14pt" fo:font-weight="normal" officeooo:paragraph-rsid="001f7cca" style:font-size-asian="14pt" style:font-weight-asian="normal" style:font-size-complex="14pt"/>
    </style:style>
    <style:style style:name="P21" style:family="paragraph" style:parent-style-name="Text_20_body">
      <style:paragraph-properties fo:line-height="150%" fo:text-align="center" style:justify-single-word="false"/>
      <style:text-properties fo:font-size="14pt" officeooo:paragraph-rsid="001d0e06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f7cca" style:font-size-asian="14pt" style:font-size-complex="14pt"/>
    </style:style>
    <style:style style:name="T3" style:family="text">
      <style:text-properties fo:font-size="14pt" officeooo:rsid="0025bad2" style:font-size-asian="14pt" style:font-size-complex="14pt"/>
    </style:style>
    <style:style style:name="T4" style:family="text">
      <style:text-properties officeooo:rsid="001d0e06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d0e06"/>
    </style:style>
    <style:style style:name="T7" style:family="text">
      <style:text-properties style:text-underline-style="solid" style:text-underline-width="auto" style:text-underline-color="font-color" officeooo:rsid="002daaab"/>
    </style:style>
    <style:style style:name="T8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9" style:family="text">
      <style:text-properties officeooo:rsid="001f7cca"/>
    </style:style>
    <style:style style:name="T10" style:family="text">
      <style:text-properties officeooo:rsid="00215f34"/>
    </style:style>
    <style:style style:name="T11" style:family="text">
      <style:text-properties officeooo:rsid="0022133b"/>
    </style:style>
    <style:style style:name="T12" style:family="text">
      <style:text-properties officeooo:rsid="00226242"/>
    </style:style>
    <style:style style:name="T13" style:family="text">
      <style:text-properties officeooo:rsid="0024b64e"/>
    </style:style>
    <style:style style:name="T14" style:family="text">
      <style:text-properties officeooo:rsid="0025bad2"/>
    </style:style>
    <style:style style:name="T15" style:family="text">
      <style:text-properties officeooo:rsid="0029db8d"/>
    </style:style>
    <style:style style:name="T16" style:family="text">
      <style:text-properties officeooo:rsid="002cb38f"/>
    </style:style>
    <style:style style:name="T17" style:family="text">
      <style:text-properties officeooo:rsid="002daa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МИНИСТЕРСТВО ОБРАЗОВАНИЯ И НАУКИ РОССИЙСКОЙ ФЕДЕРАЦИИ</text:p>
      <text:p text:style-name="P6">Государственное образовательное учреждение</text:p>
      <text:p text:style-name="P6">высшего профессионального образования</text:p>
      <text:p text:style-name="P6">«Донской государственный технический университет»</text:p>
      <text:p text:style-name="P6">ДГТУ</text:p>
      <text:p text:style-name="P7"/>
      <text:p text:style-name="P7">Кафедра «ПОВТ и АС»</text:p>
      <text:p text:style-name="P7"/>
      <text:p text:style-name="P8">УТВЕРЖДАЮ</text:p>
      <text:p text:style-name="P3">Зав.каф.<text:span text:style-name="T5">                </text:span> Нейдорф Р.А.</text:p>
      <text:p text:style-name="P3">"<text:span text:style-name="T5">           </text:span>"<text:span text:style-name="T5">                          </text:span>201<text:span text:style-name="T4">1</text:span>г.</text:p>
      <text:p text:style-name="P21"/>
      <text:p text:style-name="P21">ПОЯСНИТЕЛЬНАЯ ЗАПИСКА</text:p>
      <text:p text:style-name="P6">к преддипломной практике на тему:</text:p>
      <text:p text:style-name="P6"><text:span text:style-name="T4">Распределенная</text:span> <text:span text:style-name="T4">файловая система</text:span></text:p>
      <text:p text:style-name="P10"/>
      <text:p text:style-name="P10">Автор преддипломной практики <text:span text:style-name="T5"> </text:span><text:span text:style-name="T6">Лубягов Николай Александрович</text:span><text:span text:style-name="T5">                </text:span></text:p>
      <text:p text:style-name="P10">Обозначение дипломной работы <text:span text:style-name="T5">     <text:s text:c="23"/>     </text:span> Группа <text:span text:style-name="T5">    </text:span><text:span text:style-name="T6">ВИ</text:span><text:span text:style-name="T5">–51           </text:span></text:p>
      <text:p text:style-name="P12">Специальность <text:span text:style-name="T5"><text:s text:c="3"/></text:span><text:bookmark text:name="line9"/><text:span text:style-name="T5">230105 Программное обеспечение вычислительной техники и автоматизированных систем                                       <text:tab/><text:tab/><text:tab/><text:tab/><text:tab/> <text:s/></text:span></text:p>
      <text:p text:style-name="P10"/>
      <text:p text:style-name="P10">Руководитель работы <text:s text:c="2"/><text:span text:style-name="T5">                            </text:span> <text:s text:c="3"/>/<text:span text:style-name="T5"> </text:span><text:span text:style-name="T6">Клубков Иван Михайлович</text:span><text:span text:style-name="T5">      <text:s text:c="8"/> </text:span>/</text:p>
      <text:p text:style-name="P9"/>
      <text:p text:style-name="P10">Нормоконтролер <text:s text:c="10"/><text:span text:style-name="T5">                 <text:s text:c="7"/>    </text:span> <text:s text:c="2"/>/<text:span text:style-name="T5"> Котельникова Ирина Владимировна </text:span>/</text:p>
      <text:p text:style-name="P6"/>
      <text:p text:style-name="P6"/>
      <text:p text:style-name="P6">Ростов-на-Дону <text:s/></text:p>
      <text:p text:style-name="P6">201<text:span text:style-name="T4">1</text:span>г.</text:p>
      <text:p text:style-name="P18">МИНИСТЕРСТВО ОБРАЗОВАНИЯ И НАУКИ РОССИЙСКОЙ ФЕДЕРАЦИИ</text:p>
      <text:p text:style-name="P6">Государственное образовательное учреждение</text:p>
      <text:p text:style-name="P6">высшего профессионального образования</text:p>
      <text:p text:style-name="P6">«Донской государственный технический университет»</text:p>
      <text:p text:style-name="P6">ДГТУ</text:p>
      <text:p text:style-name="P11"/>
      <text:p text:style-name="P7">Кафедра «ПОВТ и АС»</text:p>
      <text:p text:style-name="P11"/>
      <text:p text:style-name="P19">УТВЕРЖДАЮ</text:p>
      <text:p text:style-name="P4">Зав.каф.<text:span text:style-name="T5">                </text:span> Нейдорф Р.А.</text:p>
      <text:p text:style-name="P4">"<text:span text:style-name="T5">           </text:span>"<text:span text:style-name="T5">                          </text:span>201<text:span text:style-name="T11">1</text:span>г.</text:p>
      <text:p text:style-name="P6"/>
      <text:p text:style-name="P6">ЗАДАНИЕ</text:p>
      <text:p text:style-name="P6">на преддипломную практику</text:p>
      <text:p text:style-name="P6"/>
      <text:p text:style-name="P10">Студент<text:span text:style-name="T5"> </text:span><text:span text:style-name="T6">Лубягов Николай Александрович</text:span> Код<text:span text:style-name="T5">                    </text:span> Группа<text:span text:style-name="T5"> <text:s text:c="2"/></text:span><text:span text:style-name="T6">ВИ-</text:span><text:span text:style-name="T5">51      </text:span></text:p>
      <text:p text:style-name="P10">Тема <text:span text:style-name="T5"><text:s text:c="2"/></text:span><text:span text:style-name="T7">Распределенная</text:span><text:span text:style-name="T6"> Файловая Система <text:s text:c="40"/></text:span><text:span text:style-name="T5"><text:s text:c="5"/>              </text:span></text:p>
      <text:p text:style-name="P10">Утверждена приказом по ДГТУ № <text:span text:style-name="T5">        </text:span> от <text:s/>"<text:span text:style-name="T5">       </text:span>"<text:span text:style-name="T5"> <text:tab/> <text:s text:c="20"/><text:tab/> </text:span>201<text:span text:style-name="T16">1</text:span>г.</text:p>
      <text:p text:style-name="P10">Срок представления работы к защите "<text:span text:style-name="T5">   <text:s/>   </text:span>"<text:span text:style-name="T5"> <text:tab/><text:tab/><text:tab/><text:tab/><text:tab/> </text:span>201<text:span text:style-name="T16">1</text:span>г.</text:p>
      <text:p text:style-name="P10">Исходные данные для преддипломной практики <text:span text:style-name="T5"><text:s/></text:span><text:span text:style-name="T6">Разработать распределённую файловую систему, для совместного использования дисковго пространства<text:tab/> несколькими вычислительными машинами.<text:tab/><text:tab/><text:tab/><text:tab/><text:tab/><text:tab/> <text:s text:c="59"/></text:span></text:p>
      <text:p text:style-name="P10"/>
      <text:p text:style-name="P10">Руководитель работы <text:s/><text:span text:style-name="T5">                              </text:span> <text:s text:c="2"/>/<text:span text:style-name="T6">Клубков Иван Михайлович</text:span><text:span text:style-name="T5">      <text:s text:c="11"/></text:span>/</text:p>
      <text:p text:style-name="P10"/>
      <text:p text:style-name="P10"/>
      <text:p text:style-name="P5">Задание принял к исполнению <text:span text:style-name="T5">                       </text:span> <text:s/>/<text:span text:style-name="T6">Лубягов Николай Александрович</text:span>/</text:p>
      <text:p text:style-name="P1"/>
      <text:h text:style-name="P20" text:outline-level="1" text:is-list-header="true">Реферат</text:h>
      <text:p text:style-name="P2">Отчет содержит: листов -<text:span text:style-name="T15">63</text:span> , <text:s/>рисунков - <text:span text:style-name="T14">4</text:span>, приложений – <text:span text:style-name="T14">1</text:span>.</text:p>
      <text:p text:style-name="P2"/>
      <text:p text:style-name="P15">Ключевые слова: <text:span text:style-name="T9">ФАЙЛОВАЯ СИСТЕМА, ПРОТОКОЛ, ОБМЕН </text:span><text:span text:style-name="T10">ФАЙЛАМИ</text:span><text:span text:style-name="T9">, </text:span><text:span text:style-name="T12">КЛИЕНТ, СЕРВЕР, ПАРСЕР, XML, </text:span><text:span text:style-name="T13">КЛАСТЕР,</text:span><text:span text:style-name="T12"> </text:span><text:span text:style-name="T9">ИНФОРМАЦИЯ.</text:span></text:p>
      <text:p text:style-name="P2"/>
      <text:p text:style-name="P2">В данном отчете по преддипломной практике «<text:span text:style-name="T17">Распределенная</text:span><text:span text:style-name="T9"> файловая система</text:span>» рассматривается:</text:p>
      <text:list xml:id="list675245827" text:style-name="WW8Num9">
        <text:list-item>
          <text:p text:style-name="P13">современные <text:span text:style-name="T9">распределенные файловые систем</text:span>;</text:p>
        </text:list-item>
        <text:list-item>
          <text:p text:style-name="P13">современные инструменты <text:span text:style-name="T9">построения масштабируемых файловых систем</text:span>;</text:p>
        </text:list-item>
        <text:list-item>
          <text:p text:style-name="P13">разработка схемы <text:span text:style-name="T9">построения распределенной файловой системы</text:span>;</text:p>
        </text:list-item>
        <text:list-item>
          <text:p text:style-name="P16">разработка протокола обмена данными файловой системы;</text:p>
        </text:list-item>
        <text:list-item>
          <text:p text:style-name="P13"><text:span text:style-name="T9">разработка протокола обмена запросами на операции с файлами;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2" style:family="paragraph">
      <style:paragraph-properties fo:orphans="0" fo:widows="0"/>
      <style:text-properties style:use-window-font-color="true" style:font-name="Times New Roman" fo:font-size="10pt" fo:language="ru" fo:country="RU" style:font-name-asian="Arial" style:font-size-asian="10pt" style:font-name-complex="Times New Roman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 style:font-size-complex="14pt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1T11:27:46</meta:creation-date>
    <dc:date>2011-03-21T17:45:41</dc:date>
    <meta:editing-duration>PT04H15M19S</meta:editing-duration>
    <meta:editing-cycles>17</meta:editing-cycles>
    <meta:generator>OpenOffice.org/3.2$Unix OpenOffice.org_project/320m19$Build-9505</meta:generator>
    <meta:print-date>2011-03-21T17:30:25</meta:print-date>
    <meta:document-statistic meta:table-count="0" meta:image-count="0" meta:object-count="0" meta:page-count="3" meta:paragraph-count="46" meta:word-count="233" meta:character-count="2522"/>
  </office:meta>
</office:document-meta>
</file>